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84cm" fo:margin-left="-0.191cm" fo:margin-top="0cm" fo:margin-bottom="0cm" table:align="left" style:writing-mode="lr-tb"/>
    </style:style>
    <style:style style:name="Tabuľka1.A" style:family="table-column">
      <style:table-column-properties style:column-width="7.992cm"/>
    </style:style>
    <style:style style:name="Tabuľka1.B" style:family="table-column">
      <style:table-column-properties style:column-width="7.99cm"/>
    </style:style>
    <style:style style:name="Tabuľka1.1" style:family="table-row">
      <style:table-row-properties style:keep-together="true" fo:keep-together="auto"/>
    </style:style>
    <style:style style:name="Tabuľka1.A1" style:family="table-cell">
      <style:table-cell-properties fo:padding-left="0.191cm" fo:padding-right="0.191cm" fo:padding-top="0cm" fo:padding-bottom="0cm" fo:border="none"/>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line-height="115%" fo:text-align="justify" style:justify-single-word="false"/>
      <style:text-properties style:font-name="Times New Roman" fo:font-size="11pt" style:font-size-asian="11pt" style:font-name-complex="Times New Roman1" style:font-size-complex="11pt"/>
    </style:style>
    <style:style style:name="P5"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line-height="115%"/>
      <style:text-properties fo:color="#000000" style:font-name="Times New Roman" fo:font-size="11pt" fo:font-weight="bold" style:font-size-asian="11pt" style:font-weight-asian="bold" style:font-name-complex="Times New Roman1" style:font-size-complex="11pt" style:font-weight-complex="bold"/>
    </style:style>
    <style:style style:name="P7" style:family="paragraph" style:parent-style-name="Standard">
      <style:paragraph-properties fo:line-height="115%" fo:text-align="center" style:justify-single-word="false"/>
      <style:text-properties fo:color="#000000" style:font-name="Times New Roman" fo:font-size="11pt" fo:font-weight="bold" style:font-size-asian="11pt" style:font-weight-asian="bold" style:font-name-complex="Times New Roman1" style:font-size-complex="11pt" style:font-weight-complex="bold"/>
    </style:style>
    <style:style style:name="P8" style:family="paragraph" style:parent-style-name="Standard">
      <style:paragraph-properties fo:margin-left="1.244cm" fo:margin-right="0cm" fo:line-height="115%" fo:text-align="justify" style:justify-single-word="false" fo:text-indent="-1.244cm" style:auto-text-indent="false"/>
      <style:text-properties fo:color="#000000" style:font-name="Times New Roman" fo:font-size="11pt" style:font-size-asian="11pt" style:font-name-complex="Times New Roman1" style:font-size-complex="11pt" style:font-weight-complex="bold"/>
    </style:style>
    <style:style style:name="P9" style:family="paragraph" style:parent-style-name="Standard">
      <style:paragraph-properties fo:margin-left="1.244cm" fo:margin-right="0cm" fo:line-height="115%" fo:text-align="justify" style:justify-single-word="false" fo:text-indent="-1.244cm" style:auto-text-indent="false"/>
      <style:text-properties fo:color="#000000" style:font-name="Times New Roman" fo:font-size="11pt" fo:font-weight="bold" style:font-size-asian="11pt" style:font-weight-asian="bold" style:font-name-complex="Times New Roman1" style:font-size-complex="11pt"/>
    </style:style>
    <style:style style:name="P10" style:family="paragraph" style:parent-style-name="Standard">
      <style:paragraph-properties fo:margin-left="1.244cm" fo:margin-right="0cm" fo:line-height="115%" fo:text-align="center" style:justify-single-word="false" fo:text-indent="-1.244cm" style:auto-text-indent="false"/>
      <style:text-properties fo:color="#000000" style:font-name="Times New Roman" fo:font-size="11pt" fo:font-weight="bold" style:font-size-asian="11pt" style:font-weight-asian="bold" style:font-name-complex="Times New Roman1" style:font-size-complex="11pt"/>
    </style:style>
    <style:style style:name="P11" style:family="paragraph" style:parent-style-name="Standard">
      <style:paragraph-properties fo:margin-left="1.244cm" fo:margin-right="0cm" fo:line-height="115%" fo:text-align="justify" style:justify-single-word="false" fo:text-indent="-1.244cm" style:auto-text-indent="false"/>
    </style:style>
    <style:style style:name="P12" style:family="paragraph" style:parent-style-name="Standard">
      <style:paragraph-properties fo:margin-left="1.244cm" fo:margin-right="0cm" fo:line-height="115%" fo:text-align="center" style:justify-single-word="false" fo:text-indent="-1.244cm" style:auto-text-indent="false"/>
    </style:style>
    <style:style style:name="P13" style:family="paragraph" style:parent-style-name="Standard" style:master-page-name="Standard">
      <style:paragraph-properties fo:line-height="115%" fo:text-align="center" style:justify-single-word="false" style:page-number="auto"/>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style:font-size-asian="11pt" style:font-name-complex="Times New Roman1" style:font-size-complex="11pt" style:font-weight-complex="bold"/>
    </style:style>
    <style:style style:name="T3" style:family="text">
      <style:text-properties style:font-name="Times New Roman" fo:font-size="11pt" fo:font-weight="bold" style:font-size-asian="11pt" style:font-weight-asian="bold" style:font-name-complex="Times New Roman1" style:font-size-complex="11pt"/>
    </style:style>
    <style:style style:name="T4" style:family="text">
      <style:text-properties style:font-name="Times New Roman" fo:font-size="11pt" fo:font-weight="bold" style:font-size-asian="11pt" style:font-weight-asian="bold" style:font-name-complex="Times New Roman1" style:font-size-complex="11pt" style:font-weight-complex="bold"/>
    </style:style>
    <style:style style:name="T5" style:family="text">
      <style:text-properties style:font-name="Times New Roman" fo:font-size="11pt" fo:background-color="#ffff00" style:font-size-asian="11pt" style:font-name-complex="Times New Roman1" style:font-size-complex="11pt" style:font-weight-complex="bold"/>
    </style:style>
    <style:style style:name="T6" style:family="text">
      <style:text-properties fo:font-weight="bold" style:font-weight-asian="bold"/>
    </style:style>
    <style:style style:name="T7" style:family="text">
      <style:text-properties fo:color="#000000" style:font-name="Times New Roman" fo:font-size="11pt" style:font-size-asian="11pt" style:font-name-complex="Times New Roman1" style:font-size-complex="11pt" style:font-weight-complex="bold"/>
    </style:style>
    <style:style style:name="T8" style:family="text">
      <style:text-properties fo:color="#000000" style:font-name="Times New Roman" fo:font-size="11pt" fo:font-weight="bold" style:font-size-asian="11pt" style:font-weight-asian="bold" style:font-name-complex="Times New Roman1" style:font-size-complex="11pt"/>
    </style:style>
    <style:style style:name="T9"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10" style:family="text">
      <style:text-properties fo:color="#000000" style:font-name="Times New Roman" fo:font-size="11pt" fo:background-color="#ffff00" style:font-size-asian="11pt" style:font-name-complex="Times New Roman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DODATOK č. 1 </text:span></text:p>
      <text:p text:style-name="P1"><text:span text:style-name="T4">K ZMLUVE O ZABEZPEČOVANÍ PREVÁDZKY SYSTÉMU PREDAJA </text:span></text:p>
      <text:p text:style-name="P1"><text:span text:style-name="T4">PARKOVNÉHO PROSTREDNÍCTVOM SMS „služba SMS eP“</text:span></text:p>
      <text:p text:style-name="P1"><text:span text:style-name="T2">uzatvorenej v zmysle § 269 ods. 2 zákona </text:span></text:p>
      <text:p text:style-name="P1"><text:span text:style-name="T2">. 513/1991 Zb. (Obchodný zákonník)</text:span></text:p>
      <text:p text:style-name="P1"><text:span text:style-name="T2">v znení neskorších predpisov</text:span></text:p>
      <text:p text:style-name="P1"><text:span text:style-name="T1">(ďalej len ,,</text:span><text:span text:style-name="T4">Dodatok</text:span><text:span text:style-name="T1">“)</text:span></text:p>
      <text:p text:style-name="P5"/>
      <text:p text:style-name="P2"><text:span text:style-name="T1">Zmluvné strany:</text:span></text:p>
      <text:p text:style-name="P4"/>
      <text:p text:style-name="P2"><text:span text:style-name="T1">dodávateľ:</text:span> <text:tab/><text:tab/><text:span text:style-name="T4">MobileTech, s.r.o.</text:span></text:p>
      <text:p text:style-name="P2"><text:span text:style-name="T1">sídlo: <text:tab/><text:tab/><text:tab/>Trnavská cesta 106, 821 01 Bratislava - mestská časť Ružinov</text:span></text:p>
      <text:p text:style-name="P2"><text:span text:style-name="T1">konajúci prostredníctvom: Ing. Vladimír Šošovička, konateľ spoločnosti</text:span></text:p>
      <text:p text:style-name="P2"><text:span text:style-name="T1">IČO: <text:tab/><text:tab/><text:tab/>36 666 203<text:tab/></text:span></text:p>
      <text:p text:style-name="P2"><text:span text:style-name="T1">IČ DPH: <text:tab/><text:tab/>SK2022232135 (platca DPH)</text:span></text:p>
      <text:p text:style-name="P2"><text:span text:style-name="T1">Bankové spojenie: <text:tab/>Tatra banka, a. s.<text:tab/></text:span></text:p>
      <text:p text:style-name="P2"><text:span text:style-name="T1">IBAN: <text:tab/><text:tab/><text:tab/>SK28 1100 0000 0026 2114 2051</text:span></text:p>
      <text:p text:style-name="P2"><text:span text:style-name="T1">Registrácia: <text:tab/><text:tab/>Spoločnosť zapísaná v obchodnom registri Okresného súdu Bratislava I,<text:tab/><text:tab/><text:tab/><text:tab/>oddiel: Sro, vložka číslo: 41963/B</text:span></text:p>
      <text:p text:style-name="P2"><text:span text:style-name="T1"><text:tab/><text:tab/><text:tab/></text:span><text:span text:style-name="T4">(ďalej len ako ,,dodávateľ“)</text:span></text:p>
      <text:p text:style-name="P5"/>
      <text:p text:style-name="P2"><text:span text:style-name="T4">a</text:span></text:p>
      <text:p text:style-name="P5"/>
      <text:p text:style-name="P2"><text:span text:style-name="T1">objednávateľ:</text:span> <text:tab/><text:span text:style-name="T6">Obec Nová <text:s/>Sedlica</text:span> <text:tab/></text:p>
      <text:p text:style-name="P2"><text:span text:style-name="T1">sídlo: </text:span><text:span text:style-name="T3">Nová Sedlica 23 <text:s/>, <text:s text:c="2"/>067 68</text:span><text:span text:style-name="T1"><text:tab/><text:tab/><text:tab/></text:span></text:p>
      <text:p text:style-name="P2"><text:span text:style-name="T1">konajúci prostredníctvom: </text:span><text:span text:style-name="T3">Vasiľ Dinič <text:s/>starosta obce</text:span></text:p>
      <text:p text:style-name="P2"><text:span text:style-name="T1">IČO: 00323314<text:tab/><text:tab/><text:tab/><text:tab/></text:span></text:p>
      <text:p text:style-name="P2"><text:span text:style-name="T1">DIČ: 2020794567 <text:tab/><text:tab/></text:span></text:p>
      <text:p text:style-name="P2"><text:span text:style-name="T1">Bankové spojenie: VUB banka a.s </text:span></text:p>
      <text:p text:style-name="P2"><text:span text:style-name="T1">IBAN: SK36 0200 0000 0000 28021532<text:tab/><text:tab/><text:tab/></text:span></text:p>
      <text:p text:style-name="P2"><text:span text:style-name="T1">Registrácia: <text:tab/><text:tab/></text:span></text:p>
      <text:p text:style-name="P2"><text:span text:style-name="T1"><text:tab/><text:tab/><text:tab/></text:span><text:span text:style-name="T4">(ďalej len ako ,,objednávateľ“)</text:span></text:p>
      <text:p text:style-name="P5"/>
      <text:p text:style-name="P1"><text:span text:style-name="T8">Č</text:span><text:span text:style-name="T9">lánok I</text:span></text:p>
      <text:p text:style-name="P1"><text:span text:style-name="T9">Účel Dodatku</text:span></text:p>
      <text:p text:style-name="P6"/>
      <text:p text:style-name="P2"><text:span text:style-name="T7">Účelom tohto Dodatku je rozšírenie rozsahu služieb dodávateľa poskytovaných na základe </text:span><text:span text:style-name="T2">Zmluvy o zabezpečovaní prevádzky systému predaja parkovného prostredníctvom sms „služba SMS eP“ uzatvorenej medzi dodávateľom a objednávateľom dňa </text:span><text:span text:style-name="T4">01.08.2021</text:span><text:span text:style-name="T1"> (ďalej len ,,</text:span><text:span text:style-name="T4">Zmluva</text:span><text:span text:style-name="T1">“)</text:span><text:span text:style-name="T7">, a to prostredníctvom aplikácie UPay, použitím ktorej bude zákazník ako koncový užívateľ služby eP (elektronické parkovné) oprávnený uskutočniť úhradu parkovného buď prostredníctvom SMS platby alebo prostredníctvom služby CardPay – online platbou bankovou (kreditnou/debetnou) kartou.</text:span></text:p>
      <text:p text:style-name="P8"/>
      <text:p text:style-name="P1"><text:span text:style-name="T8">Č</text:span><text:span text:style-name="T9">lánok II</text:span></text:p>
      <text:p text:style-name="P1"><text:span text:style-name="T9">Predmet Dodatku</text:span></text:p>
      <text:p text:style-name="P8"/>
      <text:p text:style-name="P11"><text:span text:style-name="T7">2.1 <text:tab/>Predmetom tohto Dodatku je záväzná úprava práv a povinností dodávateľa a objednávateľa a ostatných podmienok Zmluvy vzťahujúca sa k rozšíreniu rozsahu služieb podľa Zmluvy </text:span><text:soft-page-break/><text:span text:style-name="T7">vrátane zodpovedajúcich úprav Zmluvy, následkom ktorých bude mať koncový zákazník prostredníctvom aplikácie UPay možnosť uskutočniť výber spôsobu úhrady parkovného a zabezpečiť úhradu parkovného buď prostredníctvom SMS platby alebo prostredníctvom služby CardPay – online platbou bankovou (kreditnou/debetnou) kartou.</text:span></text:p>
      <text:p text:style-name="P8"/>
      <text:p text:style-name="P11"><text:span text:style-name="T7">2.2<text:tab/>Objednávateľ a dodávateľ sa dohodli, že Úvodné ustanovenia, definície Zmluvy budú odo dňa účinnosti Dodatku doplnené o pojmy definované Zmluvou nasledovne:</text:span></text:p>
      <text:p text:style-name="P8"/>
      <text:p text:style-name="P11"><text:span text:style-name="T7"><text:tab/></text:span><text:span text:style-name="T8">aplikácia UPay </text:span><text:span text:style-name="T7">– mobilná aplikácia prístupná na google play a appstore od spoločnosti dodávateľa, prostredníctvom ktorej zákazník uhrádza službu eP, a to na základe výberu príslušného zákazníka buď ako SLUŽBU SMS eP alebo prostredníctvom služby CardPay.</text:span></text:p>
      <text:p text:style-name="P9"/>
      <text:p text:style-name="P11"><text:span text:style-name="T8"><text:tab/>CardPay</text:span><text:span text:style-name="T7"> – služba umožňujúca po výbere spôsobu úhrady služby eP v aplikácii UPay vykonanie úhrady online platbou bankovou (kreditnou/debetnou) kartou za elektronické parkovné. </text:span></text:p>
      <text:p text:style-name="P8"/>
      <text:p text:style-name="P11"><text:span text:style-name="T7">2.3<text:tab/>Objednávateľ a dodávateľ sa dohodli, že s ohľadom na rozšírenie spôsobu poskytovania služieb v zmysle tohto Dodatku sa zákazníkom, ktorý je Zmluvou definovaným pojmom nebude rozumieť výlučne len zákazník operátora s niektorým zo zákazníckych programov ale aj koncový užívateľ, ktorý uhrádza elektronické parkovné prostredníctvom služby CardPay.</text:span></text:p>
      <text:p text:style-name="P8"/>
      <text:p text:style-name="P11"><text:span text:style-name="T7">2.4<text:tab/>Objednávateľ a dodávateľ sa dohodli na rozšírení pojmu dodávka systému eP ako pojmu definovaného Zmluvou, t.j. rozšírení predmetu plnenia Zmluvy tak, že predmetom plnenia Zmluvy bude odo dňa účinnosti Dodatku (popri vymedzení predmetu plnenia Zmluvy pred účinnosťou Dodatku) aj záväzok dodávateľa zabezpečiť prevádzku aplikácie UPay po dobu trvania Zmluvy za odplatu podľa tohto Dodatku.</text:span></text:p>
      <text:p text:style-name="P8"/>
      <text:p text:style-name="P12"><text:span text:style-name="T8">Článok III</text:span></text:p>
      <text:p text:style-name="P12"><text:span text:style-name="T8">Osobitné ustanovenia pre službu CardPay</text:span></text:p>
      <text:p text:style-name="P10"/>
      <text:p text:style-name="P11"><text:span text:style-name="T7">3.1 <text:tab/>S ohľadom na účel tohto Dodatku sa objednávateľ a dodávateľ dohodli, že na práva a povinnosti zmluvných strán pri poskytovaní služby eP prostredníctvom aplikácie UPay v prípade, že si zákazník vyberie možnosť úhrady ako SLUŽBU SMS eP sa aplikujú ustanovenia Zmluvy v znení pred účinnosťou tohto Dodatku. Pre službu CardPay sa aplikujú ustanovenia Zmluvy v rozsahu: Úvodné ustanovenia, definície, Predmet plnenia zmluvy, Vyššia moc a zodpovednosť za škodu, Dôvernosť, Riešenie sporov a podmienky skončenia zmluvy, Doručovanie písomností, Záverečné ustanovenia.</text:span></text:p>
      <text:p text:style-name="P8"/>
      <text:p text:style-name="P11"><text:span text:style-name="T7">3.2 <text:tab/>Ustanovenia Zmluvy v odseku 3.1 tohto Dodatku neuvedené sa pre službu CardPay uplatnia iba v rozsahu a za podmienok uvedených v tomto Článku III. Dodatku. Záväzok dodávateľa zabezpečiť v rámci dodávky systému eP operatívne zasielanie dát pre kontrolu platenia parkovaného zabezpečovanú objednávateľom sa aplikuje podľa Zmluvy aj na platenie parkovného prostredníctvom služby CardPay. Dodávateľ nezodpovedá za výpadky signálu operátorov a dostupnosť služby CardPay zo strany banky.</text:span></text:p>
      <text:p text:style-name="P8"/>
      <text:p text:style-name="P11"><text:span text:style-name="T7">3.3<text:tab/>Dodávateľ sa zaväzuje, že vykoná potrebné úkony na zabezpečenie fungovania aplikácie UPay v prevádzkovom stave do ukončenia zmluvného vzťahu s výnimkou nevyhnutných technických zásahov a pravidelnej technickej údržby. O týchto technických zásahoch </text:span><text:soft-page-break/><text:span text:style-name="T7">a pravidelnej technickej údržbe je dodávateľ povinný informovať objednávateľa minimálne 24 hodín pred plánovanou technickou odstávkou.</text:span></text:p>
      <text:p text:style-name="P11"><text:span text:style-name="T7">3.4<text:tab/>Práva a povinnosti objednávateľa podľa Zmluvy sa aplikujú aj v prípade služby CardPay s výnimkou ustanovení, v ktorých sa výslovne uvádza operátor (úhrada a príjem úhrad realizovaných zákazníkmi) pričom platby prijaté prostredníctvom služby CardPay budú uhradené banke, ktorá tieto prevedie podľa obchodných podmienok pre prijímanie platobných kariet dodávateľovi, ktorý ich následne zúčtuje voči objednávateľovi Objednávateľ berie na vedomie, že ku dňu účinnosti tohto Dodatku je zmluvným partnerom dodávateľa pre poskytovanie služby CardPay banka Tatra banka, a.s., pričom poskytovanie tejto služby sa spravuje osobitnou zmluvou uzatvoreniu medzi bankou a dodávateľom a Obchodnými podmienkami Tatra banky, a.s., ktoré sú pre poskytovanie služby CardPay podľa Zmluvy záväzné.</text:span></text:p>
      <text:p text:style-name="P8"/>
      <text:p text:style-name="P11"><text:span text:style-name="T7">3.5<text:tab/></text:span><text:span text:style-name="T8">Tržby z predaja pre službu CardPay</text:span></text:p>
      <text:p text:style-name="P8"/>
      <text:p text:style-name="P11"><text:span text:style-name="T7"><text:tab/>Tržby z predaja elektronického parkovného prostredníctvom služby CardPay sa delia nasledovne</text:span></text:p>
      <text:p text:style-name="P11"><text:span text:style-name="T7"><text:tab/>3.5.1 objednávateľovi prináleží </text:span><text:span text:style-name="T5">88%</text:span><text:span text:style-name="T7"> z ceny služieb eP bez DPH predaných všetkým zákazníkom prostredníctvom služby CardPay v zúčtovacom období, ktorým je jeden kalendárny mesiac,</text:span></text:p>
      <text:p text:style-name="P11"><text:span text:style-name="T7"><text:tab/>3.5.2 dodávateľovi prináleží </text:span><text:span text:style-name="T10">12%</text:span><text:span text:style-name="T7"> z ceny služieb eP bez DPH predaných všetkým zákazníkom prostredníctvom služby CardPay v zúčtovacom období, ktorým je jeden kalendárny mesiac. Cenu za službu CardPay vo výške Interchange fee bude bankou účtovaná spôsobom pass-through, a znáša ho dodávateľ. Vymedzenie zúčtovacieho obdobia pre službu CardPay je totožné so zúčtovacím obdobím SLUŽBY SMS eP podľa Zmluvy.</text:span></text:p>
      <text:p text:style-name="P8"/>
      <text:p text:style-name="P11"><text:span text:style-name="T7"><text:tab/>Pokiaľ počas plnenia Zmluvy bude zmenená výška ceny za službu CardPay, dodávateľ <text:s/>má právo túto skutočnosť oznámiť objednávateľovi, a iniciovať obchodné rokovanie o úprave obchodných podmienok. <text:s/></text:span></text:p>
      <text:p text:style-name="P8"/>
      <text:p text:style-name="P11"><text:span text:style-name="T7">3.6<text:tab/></text:span><text:span text:style-name="T8">Platobné podmienky</text:span></text:p>
      <text:p text:style-name="P9"/>
      <text:p text:style-name="P11"><text:span text:style-name="T8"><text:tab/></text:span><text:span text:style-name="T7">Dodávateľ poskytne objednávateľovi prehľad predaných služieb eP prostredníctvom služby CardPay v príslušnom zúčtovacom období spolu s prehľadom predaných služieb eP prostredníctvom SLUŽBY SMS eP, pričom v prehľade rozdelí predané služby eP podľa využitia jednotlivých služieb zákazníkmi.</text:span></text:p>
      <text:p text:style-name="P8"/>
      <text:p text:style-name="P11"><text:span text:style-name="T7"><text:tab/>Dodávateľ spolu s prehľadom predaných služieb eP predloží objednávateľovi faktúru podľa Zmluvy, ktorá bude po zohľadnení rozšírenia služieb podľa tohto Dodatku obsahovať aj sumu zodpovedajúcu tržbám z predaja pre službu CardPay podľa bodu 3.5.2 tohto Dodatku, pričom doba splatnosti sa riadi dohodou objednávateľa a dodávateľa, ktorá je obsahom Zmluvy.</text:span></text:p>
      <text:p text:style-name="P8"/>
      <text:p text:style-name="P11"><text:span text:style-name="T7"><text:tab/>Písomná žiadosť objednávateľa na úhradu sumy rovnajúcej sa 100% z ceny služby eP vrátane DPH bude vyhotovená podľa Zmluvy, pričom podkladom dodávateľa pri spracovaní tejto žiadosti bude prehľad predaných služieb eP v zmysle tohto Dodatku t.j. vrátane služieb eP predaných prostredníctvom služby CardPay. Lehota na úhradu sa spravuje dohodou objednávateľa a dodávateľa, ktorá je obsahom Zmluvy. Dohoda o postupe započítania vzájomných pohľadávok, a to pohľadávky dodávateľa na úhradu faktúry podľa druhého </text:span><text:soft-page-break/><text:span text:style-name="T7">odseku tohto bodu 3.6 Dodatku a pohľadávky objednávateľa na úhradu sumy podľa žiadosti v súlade s týmto odsekom bodu 3.6 Dodatku sa spravuje primerane dohodou o započítaní zodpovedajúcich vzájomných pohľadávok podľa Zmluvy.</text:span></text:p>
      <text:p text:style-name="P8"/>
      <text:p text:style-name="P11"><text:span text:style-name="T7"><text:tab/>Ustanovenia Zmluvy upravujúce vyhotovovanie a doručovanie faktúr, ich obsah ako aj oprávnenie objednávateľa vrátiť nesprávne vystavenú faktúru na opravu/doplnenie a plynutie lehôt splatnosti sa aplikujú na službu CardPay v znení Zmluvy pred účinnosťou Dodatku.</text:span></text:p>
      <text:p text:style-name="P8"/>
      <text:p text:style-name="P1"><text:span text:style-name="T8">Č</text:span><text:span text:style-name="T9">lánok IV</text:span></text:p>
      <text:p text:style-name="P1"><text:span text:style-name="T9">Závere</text:span></text:p>
      <text:p text:style-name="P1"><text:span text:style-name="T9">né ustanovenia</text:span></text:p>
      <text:p text:style-name="P7"/>
      <text:p text:style-name="P11"><text:span text:style-name="T7">4.1 <text:tab/>Tento Dodatok je neoddeliteľnou súčasťou Zmluvy.</text:span></text:p>
      <text:p text:style-name="P11"><text:span text:style-name="T7">4.2<text:tab/>Všetky ostatné ustanovenia Zmluvy ostávajú bezo zmeny a týmto Dodatkom nedotknuté.</text:span></text:p>
      <text:p text:style-name="P11"><text:span text:style-name="T7">4.3 <text:tab/>Dodatok je vyhotovený v štyroch vyhotoveniach z ktorých každý má povahu originálu. Objednávateľ obdrží dve vyhotovenia Dodatku a dodávateľ obdrží dve vyhotovenia Dodatku.</text:span></text:p>
      <text:p text:style-name="P11"><text:span text:style-name="T7">4.4 <text:tab/>Dodatok nadobúda platnosť dňom jeho podpísania objednávateľom a dodávateľom.</text:span></text:p>
      <text:p text:style-name="P11"><text:span text:style-name="T7">4.5 <text:tab/>Dodatok k Zmluve je uzatvorený v súlade s § 5a zákona 211/2000 Z. z. o slobodnom prístupe k informáciám a o zmene a doplnení niektorých zákonov (zákon o slobode informácií) a podľa § 47a zákona č. 40/1964 Občianskeho zákonníka nadobúda účinnosť dňom nasledujúcim po dni zverejnenia na webovom sídle objednávateľa.</text:span></text:p>
      <text:p text:style-name="P11"><text:span text:style-name="T7">4.6 <text:tab/>Zmluvné strany vyhlasujú, že sa oboznámili s obsahom tohto Dodatku, jeho obsahu porozumeli, sú si vedomí právnych následkov z neho vyplývajúcich, a preto na znak súhlasu s jeho obsahom ho vlastnoručne podpisujú. Súčasne svojimi podpismi potvrdzujú, že ich zmluvná voľnosť nie je obmedzená. Vyhlasujú, že im nie sú známe žiadne skutočnosti, ktoré by mohli spôsobiť neplatnosť Dodatku alebo Zmluvy a zmariť tak účel.</text:span></text:p>
      <text:p text:style-name="P3"/>
      <table:table table:name="Tabuľka1" table:style-name="Tabuľka1">
        <table:table-column table:style-name="Tabuľka1.A"/>
        <table:table-column table:style-name="Tabuľka1.B"/>
        <table:table-row table:style-name="Tabuľka1.1">
          <table:table-cell table:style-name="Tabuľka1.A1" office:value-type="string">
            <text:p text:style-name="P2"><text:span text:style-name="T1">V Novej Sedlici , dňa 20.07.2021</text:span></text:p>
            <text:p text:style-name="P4"/>
            <text:p text:style-name="P2"><text:span text:style-name="T1">Objednávateľ:</text:span></text:p>
            <text:p text:style-name="P4"/>
            <text:p text:style-name="P4"/>
            <text:p text:style-name="P4"/>
            <text:p text:style-name="P4"/>
            <text:p text:style-name="P1"><text:span text:style-name="T1">-----------------------------------</text:span></text:p>
            <text:p text:style-name="P1"><text:span text:style-name="T1">Vasiľ </text:span><text:bookmark text:name="Bookmark"/><text:span text:style-name="T1">Dinič</text:span></text:p>
            <text:p text:style-name="P1"><text:span text:style-name="T1">Starosta obce</text:span></text:p>
          </table:table-cell>
          <table:table-cell table:style-name="Tabuľka1.A1" office:value-type="string">
            <text:p text:style-name="P2"><text:span text:style-name="T1">V ........................ , dňa ........................</text:span></text:p>
            <text:p text:style-name="P4"/>
            <text:p text:style-name="P2"><text:span text:style-name="T1">Dodávateľ:</text:span></text:p>
            <text:p text:style-name="P4"/>
            <text:p text:style-name="P4"/>
            <text:p text:style-name="P4"/>
            <text:p text:style-name="P4"/>
            <text:p text:style-name="P1"><text:span text:style-name="T1">-----------------------------------</text:span></text:p>
            <text:p text:style-name="P1"><text:span text:style-name="T4">MobileTech, s.r.o.</text:span></text:p>
            <text:p text:style-name="P1"><text:span text:style-name="T3">Ing. Vladimír Šošovička, konateľ</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sk" fo:country="SK"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imes New Roman" fo:font-size="9pt" style:font-size-asian="9pt" style:font-name-complex="Times New Roman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evyriešená_20_zmienka1" style:display-name="Nevyriešená zmienka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gor Schweizer</meta:initial-creator>
    <dc:creator>DINIČ Vasiľ</dc:creator>
    <meta:editing-cycles>10</meta:editing-cycles>
    <meta:print-date>2021-07-19T10:15:00</meta:print-date>
    <meta:creation-date>2020-07-13T13:46:00</meta:creation-date>
    <dc:date>2021-07-19T10:21:00</dc:date>
    <meta:editing-duration>PT55S</meta:editing-duration>
    <meta:generator>OpenOffice/4.1.10$Win32 OpenOffice.org_project/4110m2$Build-9807</meta:generator>
    <meta:document-statistic meta:table-count="1" meta:image-count="0" meta:object-count="0" meta:page-count="4" meta:paragraph-count="73" meta:word-count="1314" meta:character-count="9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