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together="always" fo:break-before="page" style:text-autospace="none" fo:text-align="center" fo:margin-left="0.0729in" fo:margin-right="0.1229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color="#000000" fo:language="sk" fo:country="SK"/>
    </style:style>
    <style:style style:name="P5" style:parent-style-name="Standard" style:family="paragraph">
      <style:paragraph-properties fo:keep-together="always" style:text-autospace="none" fo:text-align="center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6" style:parent-style-name="Standard" style:family="paragraph">
      <style:paragraph-properties fo:keep-together="always" style:text-autospace="none" fo:text-align="center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7" style:parent-style-name="Standard" style:family="paragraph">
      <style:paragraph-properties fo:keep-together="always" style:text-autospace="none" fo:text-align="center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8" style:parent-style-name="Standard" style:family="paragraph">
      <style:paragraph-properties fo:keep-together="always" style:text-autospace="none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9" style:parent-style-name="Standard" style:family="paragraph">
      <style:paragraph-properties fo:keep-together="always" style:text-autospace="none" fo:text-align="center" fo:margin-left="0.0729in" fo:margin-right="0.1229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0" style:parent-style-name="Standard" style:family="paragraph">
      <style:paragraph-properties fo:keep-together="always" style:text-autospace="none" fo:text-align="center" fo:margin-left="0.0729in" fo:margin-right="0.1229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1" style:parent-style-name="Standard" style:family="paragraph">
      <style:paragraph-properties fo:keep-together="always" style:text-autospace="none" fo:text-align="justify" fo:margin-left="0.0729in" fo:margin-right="0.1229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2" style:parent-style-name="Standard" style:list-style-name="WW8Num1" style:family="paragraph">
      <style:paragraph-properties fo:keep-together="always" style:text-autospace="none" fo:text-align="justify" style:line-height-at-least="0.1666in" fo:margin-left="0.075in" fo:margin-right="0.1222in" fo:text-indent="0in">
        <style:tab-stops>
          <style:tab-stop style:type="left" style:position="0.375in"/>
          <style:tab-stop style:type="left" style:position="2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3" style:parent-style-name="Standard" style:family="paragraph">
      <style:paragraph-properties fo:keep-together="always" style:text-autospace="none" fo:text-align="justify" style:line-height-at-least="0.1666in" fo:margin-left="0.075in" fo:margin-right="0.1222in">
        <style:tab-stops>
          <style:tab-stop style:type="left" style:position="0.375in"/>
          <style:tab-stop style:type="left" style:position="2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4" style:parent-style-name="Standard" style:family="paragraph">
      <style:paragraph-properties style:text-autospace="none" fo:text-align="justify" style:line-height-at-least="0.1666in" fo:margin-right="0.1222in">
        <style:tab-stops>
          <style:tab-stop style:type="left" style:position="0.375in"/>
          <style:tab-stop style:type="left" style:position="2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5" style:parent-style-name="Standard" style:family="paragraph">
      <style:paragraph-properties fo:keep-together="always" style:text-autospace="none" fo:text-align="justify" fo:margin-left="0.075in" fo:margin-right="0.1222in">
        <style:tab-stops>
          <style:tab-stop style:type="left" style:position="2in"/>
          <style:tab-stop style:type="left" style:position="2.5625in"/>
          <style:tab-stop style:type="left" style:position="2.625in"/>
        </style:tab-stops>
      </style:paragraph-properties>
    </style:style>
    <style:style style:name="T16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17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18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P19" style:parent-style-name="Standard" style:family="paragraph">
      <style:paragraph-properties fo:keep-together="always" style:text-autospace="none" fo:text-align="justify" fo:margin-bottom="0.1666in" fo:margin-left="0.3229in" fo:margin-right="0.1229in">
        <style:tab-stops>
          <style:tab-stop style:type="left" style:position="0.375in"/>
          <style:tab-stop style:type="left" style:position="2in"/>
        </style:tab-stops>
      </style:paragraph-properties>
      <style:text-properties style:font-weight-complex="bold" fo:color="#000000" fo:font-size="11pt" style:font-size-asian="11pt" style:font-size-complex="11pt" fo:language="sk" fo:country="SK"/>
    </style:style>
    <style:style style:name="P20" style:parent-style-name="Standard" style:family="paragraph">
      <style:paragraph-properties fo:keep-together="always" style:text-autospace="none" fo:text-align="justify" fo:margin-bottom="0.1666in" fo:margin-left="0.3229in" fo:margin-right="0.1229in">
        <style:tab-stops>
          <style:tab-stop style:type="left" style:position="0.375in"/>
          <style:tab-stop style:type="left" style:position="2in"/>
        </style:tab-stops>
      </style:paragraph-properties>
      <style:text-properties style:font-weight-complex="bold" fo:color="#000000" fo:font-size="11pt" style:font-size-asian="11pt" style:font-size-complex="11pt" fo:language="sk" fo:country="SK"/>
    </style:style>
    <style:style style:name="P21" style:parent-style-name="Standard" style:family="paragraph">
      <style:paragraph-properties fo:keep-together="always" style:text-autospace="none" fo:text-align="justify" fo:margin-bottom="0.1666in" fo:margin-left="0.1041in" fo:margin-right="0.1229in">
        <style:tab-stops>
          <style:tab-stop style:type="left" style:position="2in"/>
          <style:tab-stop style:type="left" style:position="2.5625in"/>
          <style:tab-stop style:type="left" style:position="2.625in"/>
        </style:tab-stops>
      </style:paragraph-properties>
    </style:style>
    <style:style style:name="T22" style:parent-style-name="Predvolenépísmoodseku" style:family="text">
      <style:text-properties style:font-weight-complex="bold" fo:font-style="italic" style:font-style-asian="italic" style:font-style-complex="italic" fo:color="#000000" fo:font-size="11pt" style:font-size-asian="11pt" style:font-size-complex="11pt" fo:language="sk" fo:country="SK"/>
    </style:style>
    <style:style style:name="T23" style:parent-style-name="Predvolenépísmoodseku" style:family="text">
      <style:text-properties style:font-weight-complex="bold" fo:font-style="italic" style:font-style-asian="italic" style:font-style-complex="italic" fo:color="#000000" fo:font-size="11pt" style:font-size-asian="11pt" style:font-size-complex="11pt" fo:language="sk" fo:country="SK"/>
    </style:style>
    <style:style style:name="T24" style:parent-style-name="Predvolenépísmoodseku" style:family="text">
      <style:text-properties style:font-weight-complex="bold" fo:font-style="italic" style:font-style-asian="italic" style:font-style-complex="italic" fo:color="#000000" fo:font-size="11pt" style:font-size-asian="11pt" style:font-size-complex="11pt" fo:language="sk" fo:country="SK"/>
    </style:style>
    <style:style style:name="T25" style:parent-style-name="Predvolenépísmoodseku" style:family="text">
      <style:text-properties style:font-weight-complex="bold" fo:color="#000000" fo:font-size="11pt" style:font-size-asian="11pt" style:font-size-complex="11pt" fo:language="sk" fo:country="SK"/>
    </style:style>
    <style:style style:name="T26" style:parent-style-name="Predvolenépísmoodseku" style:family="text">
      <style:text-properties style:font-weight-complex="bold" fo:color="#000000" fo:font-size="11pt" style:font-size-asian="11pt" style:font-size-complex="11pt" fo:language="sk" fo:country="SK"/>
    </style:style>
    <style:style style:name="T27" style:parent-style-name="Predvolenépísmoodseku" style:family="text">
      <style:text-properties style:font-weight-complex="bold" fo:color="#000000" fo:font-size="11pt" style:font-size-asian="11pt" style:font-size-complex="11pt" fo:language="sk" fo:country="SK"/>
    </style:style>
    <style:style style:name="T28" style:parent-style-name="Predvolenépísmoodseku" style:family="text">
      <style:text-properties style:font-weight-complex="bold" fo:color="#000000" fo:font-size="11pt" style:font-size-asian="11pt" style:font-size-complex="11pt" fo:language="sk" fo:country="SK"/>
    </style:style>
    <style:style style:name="T29" style:parent-style-name="Predvolenépísmoodseku" style:family="text">
      <style:text-properties style:font-weight-complex="bold" fo:color="#000000" fo:font-size="11pt" style:font-size-asian="11pt" style:font-size-complex="11pt" fo:language="sk" fo:country="SK"/>
    </style:style>
    <style:style style:name="T30" style:parent-style-name="Predvolenépísmoodseku" style:family="text">
      <style:text-properties style:font-weight-complex="bold" fo:color="#000000" fo:font-size="11pt" style:font-size-asian="11pt" style:font-size-complex="11pt" fo:language="sk" fo:country="SK"/>
    </style:style>
    <style:style style:name="T31" style:parent-style-name="Predvolenépísmoodseku" style:family="text">
      <style:text-properties style:font-weight-complex="bold" fo:color="#000000" fo:font-size="11pt" style:font-size-asian="11pt" style:font-size-complex="11pt" fo:language="sk" fo:country="SK"/>
    </style:style>
    <style:style style:name="P32" style:parent-style-name="Standard" style:family="paragraph">
      <style:paragraph-properties fo:keep-together="always" style:text-autospace="none" fo:text-align="justify" fo:margin-left="0.0729in">
        <style:tab-stops>
          <style:tab-stop style:type="left" style:position="0.375in"/>
          <style:tab-stop style:type="left" style:position="2in"/>
        </style:tab-stops>
      </style:paragraph-properties>
      <style:text-properties style:font-weight-complex="bold" fo:color="#000000" fo:font-size="11pt" style:font-size-asian="11pt" style:font-size-complex="11pt" fo:language="sk" fo:country="SK"/>
    </style:style>
    <style:style style:name="P33" style:parent-style-name="Standard" style:family="paragraph">
      <style:paragraph-properties fo:keep-together="always" style:text-autospace="none" fo:text-align="justify" fo:margin-left="0.0729in">
        <style:tab-stops>
          <style:tab-stop style:type="left" style:position="0.375in"/>
          <style:tab-stop style:type="left" style:position="2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34" style:parent-style-name="Standard" style:family="paragraph">
      <style:paragraph-properties fo:keep-together="always" style:text-autospace="none" fo:text-align="justify" style:line-height-at-least="0.1666in" fo:margin-left="0.075in" fo:margin-right="0.1222in">
        <style:tab-stops>
          <style:tab-stop style:type="left" style:position="0.375in"/>
          <style:tab-stop style:type="left" style:position="2in"/>
        </style:tab-stops>
      </style:paragraph-properties>
    </style:style>
    <style:style style:name="T35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36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P37" style:parent-style-name="Standard" style:family="paragraph">
      <style:paragraph-properties style:text-autospace="none" fo:text-align="justify" style:line-height-at-least="0.1666in" fo:margin-left="0.075in" fo:margin-right="0.1222in">
        <style:tab-stops>
          <style:tab-stop style:type="left" style:position="0.375in"/>
          <style:tab-stop style:type="left" style:position="2in"/>
        </style:tab-stops>
      </style:paragraph-properties>
    </style:style>
    <style:style style:name="T38" style:parent-style-name="Predvolenépísmoodseku" style:family="text">
      <style:text-properties fo:color="#FF0000" fo:font-size="11pt" style:font-size-asian="11pt" style:font-size-complex="11pt" fo:language="sk" fo:country="SK"/>
    </style:style>
    <style:style style:name="T39" style:parent-style-name="Predvolenépísmoodseku" style:family="text">
      <style:text-properties fo:color="#FF0000" fo:font-size="11pt" style:font-size-asian="11pt" style:font-size-complex="11pt" fo:language="sk" fo:country="SK"/>
    </style:style>
    <style:style style:name="T40" style:parent-style-name="Predvolenépísmoodseku" style:family="text">
      <style:text-properties fo:font-size="11pt" style:font-size-asian="11pt" style:font-size-complex="11pt" fo:language="sk" fo:country="SK"/>
    </style:style>
    <style:style style:name="P41" style:parent-style-name="Standard" style:family="paragraph">
      <style:paragraph-properties fo:keep-together="always" style:text-autospace="none" fo:text-align="justify" fo:margin-bottom="0.1666in" fo:margin-left="0.2916in" fo:margin-right="0.1229in">
        <style:tab-stops>
          <style:tab-stop style:type="left" style:position="0.375in"/>
          <style:tab-stop style:type="left" style:position="2in"/>
        </style:tab-stops>
      </style:paragraph-properties>
    </style:style>
    <style:style style:name="T42" style:parent-style-name="Predvolenépísmoodseku" style:family="text">
      <style:text-properties fo:font-size="11pt" style:font-size-asian="11pt" style:font-size-complex="11pt" fo:language="sk" fo:country="SK"/>
    </style:style>
    <style:style style:name="P43" style:parent-style-name="Standard" style:family="paragraph">
      <style:paragraph-properties style:text-autospace="none" fo:text-align="justify" fo:margin-bottom="0.1666in" fo:margin-left="0.2916in" fo:margin-right="0.1229in">
        <style:tab-stops>
          <style:tab-stop style:type="left" style:position="0.375in"/>
          <style:tab-stop style:type="left" style:position="2in"/>
        </style:tab-stops>
      </style:paragraph-properties>
    </style:style>
    <style:style style:name="T44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P45" style:parent-style-name="Standard" style:family="paragraph">
      <style:paragraph-properties fo:keep-together="always" style:text-autospace="none" fo:text-align="justify" fo:margin-bottom="0.1666in" fo:margin-left="0.2916in" fo:margin-right="0.1229in">
        <style:tab-stops>
          <style:tab-stop style:type="left" style:position="0.375in"/>
          <style:tab-stop style:type="left" style:position="2in"/>
        </style:tab-stops>
      </style:paragraph-properties>
      <style:text-properties fo:font-size="11pt" style:font-size-asian="11pt" style:font-size-complex="11pt" fo:language="sk" fo:country="SK"/>
    </style:style>
    <style:style style:name="P46" style:parent-style-name="Standard" style:family="paragraph">
      <style:paragraph-properties fo:keep-together="always" style:text-autospace="none" fo:text-align="justify" fo:margin-bottom="0.1666in" fo:margin-left="0.2916in" fo:margin-right="0.1229in">
        <style:tab-stops>
          <style:tab-stop style:type="left" style:position="0.375in"/>
          <style:tab-stop style:type="left" style:position="2in"/>
        </style:tab-stops>
      </style:paragraph-properties>
    </style:style>
    <style:style style:name="T47" style:parent-style-name="Predvolenépísmoodseku" style:family="text">
      <style:text-properties fo:font-size="11pt" style:font-size-asian="11pt" style:font-size-complex="11pt" fo:language="sk" fo:country="SK"/>
    </style:style>
    <style:style style:name="T48" style:parent-style-name="Predvolenépísmoodseku" style:family="text">
      <style:text-properties fo:font-size="11pt" style:font-size-asian="11pt" style:font-size-complex="11pt" fo:language="sk" fo:country="SK"/>
    </style:style>
    <style:style style:name="P49" style:parent-style-name="Standard" style:family="paragraph">
      <style:paragraph-properties fo:keep-together="always" style:text-autospace="none" fo:text-align="justify" style:line-height-at-least="0.1666in" fo:margin-left="0.2916in" fo:margin-right="0.1222in">
        <style:tab-stops>
          <style:tab-stop style:type="left" style:position="0.375in"/>
          <style:tab-stop style:type="left" style:position="2in"/>
        </style:tab-stops>
      </style:paragraph-properties>
    </style:style>
    <style:style style:name="T50" style:parent-style-name="Predvolenépísmoodseku" style:family="text">
      <style:text-properties fo:font-size="11pt" style:font-size-asian="11pt" style:font-size-complex="11pt" fo:language="sk" fo:country="SK"/>
    </style:style>
    <style:style style:name="T51" style:parent-style-name="Predvolenépísmoodseku" style:family="text">
      <style:text-properties fo:font-size="11pt" style:font-size-asian="11pt" style:font-size-complex="11pt" fo:language="sk" fo:country="SK"/>
    </style:style>
    <style:style style:name="P52" style:parent-style-name="Standard" style:family="paragraph">
      <style:paragraph-properties fo:keep-together="always" style:text-autospace="none" fo:text-align="justify" style:line-height-at-least="0.1666in" fo:margin-left="0.2916in" fo:margin-right="0.1222in">
        <style:tab-stops>
          <style:tab-stop style:type="left" style:position="0.375in"/>
          <style:tab-stop style:type="left" style:position="2in"/>
        </style:tab-stops>
      </style:paragraph-properties>
    </style:style>
    <style:style style:name="T53" style:parent-style-name="Predvolenépísmoodseku" style:family="text">
      <style:text-properties fo:font-size="11pt" style:font-size-asian="11pt" style:font-size-complex="11pt" fo:language="sk" fo:country="SK"/>
    </style:style>
    <style:style style:name="T54" style:parent-style-name="Predvolenépísmoodseku" style:family="text">
      <style:text-properties fo:font-size="11pt" style:font-size-asian="11pt" style:font-size-complex="11pt" fo:language="sk" fo:country="SK"/>
    </style:style>
    <style:style style:name="P55" style:parent-style-name="Standard" style:family="paragraph">
      <style:paragraph-properties fo:keep-together="always" style:text-autospace="none" fo:text-align="justify" fo:margin-bottom="0.1666in" fo:margin-left="0.0729in" fo:margin-right="0.1229in">
        <style:tab-stops>
          <style:tab-stop style:type="left" style:position="2.06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56" style:parent-style-name="Standard" style:family="paragraph">
      <style:paragraph-properties fo:keep-together="always" style:text-autospace="none" fo:text-align="justify" fo:margin-bottom="0.1666in" fo:margin-left="0.0729in" fo:margin-right="0.1229in">
        <style:tab-stops>
          <style:tab-stop style:type="left" style:position="2.0625in"/>
        </style:tab-stops>
      </style:paragraph-properties>
    </style:style>
    <style:style style:name="T57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5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59" style:parent-style-name="Standard" style:family="paragraph">
      <style:paragraph-properties fo:keep-together="always" style:text-autospace="none" fo:text-align="center" fo:margin-bottom="0.1666in" fo:margin-left="0.0729in" fo:margin-right="0.1229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60" style:parent-style-name="Standard" style:family="paragraph">
      <style:paragraph-properties fo:keep-together="always" style:text-autospace="none" fo:text-align="justify" fo:margin-bottom="0.1666in" fo:margin-left="0.0729in" fo:margin-right="0.1229in">
        <style:tab-stops/>
      </style:paragraph-properties>
    </style:style>
    <style:style style:name="T61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62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63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P64" style:parent-style-name="Standard" style:family="paragraph">
      <style:paragraph-properties fo:keep-together="always" style:text-autospace="none" fo:text-align="justify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65" style:parent-style-name="Všeobecný" style:family="paragraph">
      <style:paragraph-properties>
        <style:tab-stops>
          <style:tab-stop style:type="left" style:position="0.3937in"/>
        </style:tab-stops>
      </style:paragraph-properties>
    </style:style>
    <style:style style:name="T66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7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8" style:parent-style-name="Predvolenépísmoodsek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9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0" style:parent-style-name="Všeobecný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1" style:parent-style-name="Standard" style:family="paragraph">
      <style:paragraph-properties fo:margin-left="0.125in" fo:text-indent="-0.052in">
        <style:tab-stops/>
      </style:paragraph-properties>
    </style:style>
    <style:style style:name="T72" style:parent-style-name="Predvolenépísmoodseku" style:family="text">
      <style:text-properties fo:font-size="11pt" style:font-size-asian="11pt" style:font-size-complex="11pt" fo:language="sk" fo:country="SK"/>
    </style:style>
    <style:style style:name="P73" style:parent-style-name="Standard" style:family="paragraph">
      <style:paragraph-properties fo:text-indent="0.0729in"/>
      <style:text-properties fo:font-size="11pt" style:font-size-asian="11pt" style:font-size-complex="11pt" fo:language="sk" fo:country="SK"/>
    </style:style>
    <style:style style:name="P74" style:parent-style-name="Standard" style:family="paragraph">
      <style:paragraph-properties fo:text-indent="0.0729in"/>
      <style:text-properties fo:font-size="11pt" style:font-size-asian="11pt" style:font-size-complex="11pt" fo:language="sk" fo:country="SK"/>
    </style:style>
    <style:style style:name="P75" style:parent-style-name="Standard" style:family="paragraph">
      <style:text-properties fo:font-size="11pt" style:font-size-asian="11pt" style:font-size-complex="11pt" fo:language="sk" fo:country="SK"/>
    </style:style>
    <style:style style:name="P76" style:parent-style-name="Standard" style:family="paragraph">
      <style:paragraph-properties fo:keep-together="always" style:text-autospace="none" fo:text-align="center" fo:margin-left="0.0729in" fo:margin-right="0.1229in">
        <style:tab-stops>
          <style:tab-stop style:type="left" style:position="0.5in"/>
          <style:tab-stop style:type="left" style:position="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77" style:parent-style-name="Standard" style:family="paragraph">
      <style:paragraph-properties fo:keep-together="always" style:text-autospace="none" fo:text-align="center" fo:margin-bottom="0.1666in" fo:margin-left="0.0729in" fo:margin-right="0.1229in">
        <style:tab-stops>
          <style:tab-stop style:type="left" style:position="0.5in"/>
          <style:tab-stop style:type="left" style:position="2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78" style:parent-style-name="Všeobecný" style:family="paragraph">
      <style:paragraph-properties>
        <style:tab-stops>
          <style:tab-stop style:type="left" style:position="0.3937in"/>
        </style:tab-stops>
      </style:paragraph-properties>
    </style:style>
    <style:style style:name="T79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0" style:parent-style-name="Predvolenépísmoodsek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2" style:parent-style-name="Predvolenépísmoodsek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83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Všeobecný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86" style:parent-style-name="Všeobecný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87" style:parent-style-name="Standard" style:family="paragraph">
      <style:paragraph-properties fo:keep-together="always" style:text-autospace="none" fo:text-align="justify" fo:margin-bottom="0.1666in" fo:margin-left="0.0729in" fo:margin-right="0.1229in">
        <style:tab-stops>
          <style:tab-stop style:type="left" style:position="0.3125in"/>
          <style:tab-stop style:type="left" style:position="0.3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88" style:parent-style-name="Standard" style:family="paragraph">
      <style:paragraph-properties fo:keep-together="always" style:text-autospace="none" fo:text-align="justify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89" style:parent-style-name="Standard" style:family="paragraph">
      <style:paragraph-properties fo:keep-together="always" style:text-autospace="none" fo:text-align="justify" fo:margin-bottom="0.1666in" fo:margin-left="0.0729in" fo:margin-right="0.1229in">
        <style:tab-stops/>
      </style:paragraph-properties>
      <style:text-properties fo:font-size="11pt" style:font-size-asian="11pt" style:font-size-complex="11pt" fo:language="sk" fo:country="SK"/>
    </style:style>
    <style:style style:name="P90" style:parent-style-name="Standard" style:family="paragraph">
      <style:paragraph-properties fo:keep-together="always" style:text-autospace="none" fo:text-align="justify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91" style:parent-style-name="Standard" style:family="paragraph">
      <style:paragraph-properties fo:keep-together="always" style:text-autospace="none" fo:text-align="justify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92" style:parent-style-name="Standard" style:family="paragraph">
      <style:paragraph-properties fo:keep-together="always" style:text-autospace="none" fo:text-align="justify" fo:margin-bottom="0.1666in" fo:margin-left="0.07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93" style:parent-style-name="Standard" style:family="paragraph">
      <style:paragraph-properties fo:keep-together="always" style:text-autospace="none" fo:text-align="justify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94" style:parent-style-name="Standard" style:family="paragraph">
      <style:paragraph-properties fo:keep-together="always" style:text-autospace="none" fo:text-align="justify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95" style:parent-style-name="Standard" style:family="paragraph">
      <style:paragraph-properties fo:keep-together="always" style:text-autospace="none" fo:text-align="center" style:line-height-at-least="0.1666in" fo:margin-left="0.075in" fo:margin-right="0.1222in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96" style:parent-style-name="Standard" style:family="paragraph">
      <style:paragraph-properties fo:keep-together="always" style:text-autospace="none" fo:text-align="center" style:line-height-at-least="0.1666in" fo:margin-left="0.075in" fo:margin-right="0.1222in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97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>
          <style:tab-stop style:type="left" style:position="0.3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98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>
          <style:tab-stop style:type="left" style:position="0.3125in"/>
          <style:tab-stop style:type="left" style:position="3.8125in"/>
        </style:tab-stops>
      </style:paragraph-properties>
    </style:style>
    <style:style style:name="T99" style:parent-style-name="Predvolenépísmoodseku" style:family="text">
      <style:text-properties fo:font-size="11pt" style:font-size-asian="11pt" style:font-size-complex="11pt" fo:language="sk" fo:country="SK"/>
    </style:style>
    <style:style style:name="T100" style:parent-style-name="Predvolenépísmoodseku" style:family="text">
      <style:text-properties fo:font-size="11pt" style:font-size-asian="11pt" style:font-size-complex="11pt" fo:language="sk" fo:country="SK"/>
    </style:style>
    <style:style style:name="P101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>
          <style:tab-stop style:type="left" style:position="0.3125in"/>
          <style:tab-stop style:type="left" style:position="0.375in"/>
          <style:tab-stop style:type="left" style:position="3.8125in"/>
        </style:tab-stops>
      </style:paragraph-properties>
    </style:style>
    <style:style style:name="T102" style:parent-style-name="Predvolenépísmoodseku" style:family="text">
      <style:text-properties fo:font-size="11pt" style:font-size-asian="11pt" style:font-size-complex="11pt" fo:language="sk" fo:country="SK"/>
    </style:style>
    <style:style style:name="P103" style:parent-style-name="Standard" style:family="paragraph">
      <style:paragraph-properties fo:keep-together="always" style:text-autospace="none" fo:text-align="center" fo:margin-left="0.0729in" fo:margin-right="0.1229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04" style:parent-style-name="Standard" style:family="paragraph">
      <style:paragraph-properties fo:keep-together="always" style:text-autospace="none" fo:text-align="center" fo:margin-bottom="0.1666in" fo:margin-left="0.0729in" fo:margin-right="0.1229in">
        <style:tab-stops>
          <style:tab-stop style:type="left" style:position="0.5in"/>
          <style:tab-stop style:type="left" style:position="0.6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05" style:parent-style-name="Standard" style:family="paragraph">
      <style:paragraph-properties fo:keep-together="always" style:text-autospace="none" fo:text-align="justify" fo:margin-bottom="0.1652in" style:line-height-at-least="0.1666in" fo:margin-left="0.075in" fo:margin-right="0.1222in">
        <style:tab-stops>
          <style:tab-stop style:type="left" style:position="0.3125in"/>
          <style:tab-stop style:type="left" style:position="0.3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06" style:parent-style-name="Standard" style:family="paragraph">
      <style:paragraph-properties fo:keep-together="always" style:text-autospace="none" fo:text-align="justify" fo:margin-bottom="0.1652in" style:line-height-at-least="0.1666in" fo:margin-left="0.075in" fo:margin-right="0.1222in">
        <style:tab-stops>
          <style:tab-stop style:type="left" style:position="0.3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07" style:parent-style-name="Standard" style:family="paragraph">
      <style:paragraph-properties fo:text-align="justify" fo:margin-left="1.475in">
        <style:tab-stops/>
      </style:paragraph-properties>
    </style:style>
    <style:style style:name="T108" style:parent-style-name="Predvolenépísmoodseku" style:family="text">
      <style:text-properties fo:font-weight="bold" style:font-weight-asian="bold" fo:language="sk" fo:country="SK"/>
    </style:style>
    <style:style style:name="T109" style:parent-style-name="Predvolenépísmoodseku" style:family="text">
      <style:text-properties fo:font-weight="bold" style:font-weight-asian="bold" fo:language="sk" fo:country="SK"/>
    </style:style>
    <style:style style:name="T110" style:parent-style-name="Predvolenépísmoodseku" style:family="text">
      <style:text-properties fo:font-weight="bold" style:font-weight-asian="bold" fo:language="sk" fo:country="SK"/>
    </style:style>
    <style:style style:name="T111" style:parent-style-name="Predvolenépísmoodseku" style:family="text">
      <style:text-properties fo:font-weight="bold" style:font-weight-asian="bold" fo:language="sk" fo:country="SK"/>
    </style:style>
    <style:style style:name="P112" style:parent-style-name="Standard" style:family="paragraph">
      <style:paragraph-properties fo:text-align="justify" fo:margin-left="1.475in">
        <style:tab-stops/>
      </style:paragraph-properties>
      <style:text-properties fo:font-weight="bold" style:font-weight-asian="bold" fo:language="sk" fo:country="SK"/>
    </style:style>
    <style:style style:name="P113" style:parent-style-name="Standard" style:family="paragraph">
      <style:paragraph-properties fo:keep-together="always" style:text-autospace="none" fo:text-align="justify" fo:margin-bottom="0.1652in" style:line-height-at-least="0.1666in" fo:margin-left="0.075in" fo:margin-right="0.1222in">
        <style:tab-stops>
          <style:tab-stop style:type="left" style:position="0.3125in"/>
        </style:tab-stops>
      </style:paragraph-properties>
    </style:style>
    <style:style style:name="T114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P115" style:parent-style-name="Standard" style:family="paragraph">
      <style:paragraph-properties fo:keep-together="always" style:text-autospace="none" fo:text-align="justify" fo:margin-bottom="0.1652in" style:line-height-at-least="0.1666in" fo:margin-left="0.075in" fo:margin-right="0.122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16" style:parent-style-name="Standard" style:family="paragraph">
      <style:paragraph-properties fo:keep-together="always" style:text-autospace="none" fo:text-align="justify" fo:margin-left="0.0729in" fo:margin-right="0.1229in">
        <style:tab-stops>
          <style:tab-stop style:type="left" style:position="0.375in"/>
          <style:tab-stop style:type="left" style:position="0.68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17" style:parent-style-name="Standard" style:family="paragraph">
      <style:paragraph-properties fo:keep-together="always" style:text-autospace="none" fo:text-align="justify" fo:margin-left="0.2201in" fo:margin-right="0.1229in" fo:text-indent="-0.147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18" style:parent-style-name="Standard" style:family="paragraph">
      <style:paragraph-properties fo:keep-together="always" style:text-autospace="none" fo:text-align="justify" fo:margin-left="0.2201in" fo:margin-right="0.1229in" fo:text-indent="-0.147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19" style:parent-style-name="Standard" style:family="paragraph">
      <style:paragraph-properties fo:keep-together="always" style:text-autospace="none" fo:text-align="justify" fo:margin-left="0.2201in" fo:margin-right="0.1229in" fo:text-indent="-0.147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20" style:parent-style-name="Standard" style:family="paragraph">
      <style:paragraph-properties fo:keep-together="always" style:text-autospace="none" fo:text-align="justify" fo:margin-bottom="0.1652in" style:line-height-at-least="0.1666in" fo:margin-left="0.2201in" fo:margin-right="0.1222in" fo:text-indent="-0.147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21" style:parent-style-name="Standard" style:family="paragraph">
      <style:paragraph-properties fo:keep-together="always" style:text-autospace="none" fo:text-align="center" fo:margin-left="0.0729in" fo:margin-right="0.1229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22" style:parent-style-name="Standard" style:family="paragraph">
      <style:paragraph-properties fo:keep-together="always" style:text-autospace="none" fo:text-align="center" fo:margin-left="0.0729in" fo:margin-right="0.1229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23" style:parent-style-name="Standard" style:family="paragraph">
      <style:paragraph-properties fo:keep-together="always" style:text-autospace="none" fo:text-align="center" fo:margin-left="0.0729in" fo:margin-right="0.1229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24" style:parent-style-name="Standard" style:family="paragraph">
      <style:paragraph-properties fo:keep-together="always" style:text-autospace="none" fo:text-align="center" fo:margin-bottom="0.1666in" fo:margin-left="0.0729in" fo:margin-right="0.1229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25" style:parent-style-name="Standard" style:family="paragraph">
      <style:paragraph-properties fo:keep-together="always" style:text-autospace="none" fo:text-align="justify" fo:margin-top="0.1652in" style:line-height-at-least="0.1666in" fo:margin-left="0.075in" fo:margin-right="0.1222in">
        <style:tab-stops>
          <style:tab-stop style:type="left" style:position="0.375in"/>
          <style:tab-stop style:type="left" style:position="1.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26" style:parent-style-name="Standard" style:family="paragraph">
      <style:paragraph-properties fo:keep-together="always" style:text-autospace="none" fo:text-align="justify" style:line-height-at-least="0.1666in" fo:margin-right="0.1222in">
        <style:tab-stops>
          <style:tab-stop style:type="left" style:position="0.3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27" style:parent-style-name="Standard" style:family="paragraph">
      <style:paragraph-properties fo:keep-together="always" style:text-autospace="none" fo:text-align="justify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28" style:parent-style-name="Standard" style:family="paragraph">
      <style:paragraph-properties fo:keep-together="always" style:text-autospace="none" fo:text-align="justify" style:line-height-at-least="0.1666in" fo:margin-left="0.075in" fo:margin-right="0.1222in">
        <style:tab-stops>
          <style:tab-stop style:type="left" style:position="0.375in"/>
          <style:tab-stop style:type="left" style:position="0.68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29" style:parent-style-name="Standard" style:family="paragraph">
      <style:paragraph-properties fo:keep-together="always" style:text-autospace="none" fo:text-align="justify" style:line-height-at-least="0.1666in" fo:margin-left="0.0833in" fo:margin-right="0.122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30" style:parent-style-name="Standard" style:family="paragraph">
      <style:paragraph-properties fo:keep-together="always" style:text-autospace="none" fo:text-align="justify" style:line-height-at-least="0.1666in" fo:margin-left="0.0833in" fo:margin-right="0.122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31" style:parent-style-name="Standard" style:family="paragraph">
      <style:paragraph-properties fo:keep-together="always" style:text-autospace="none" fo:text-align="justify" style:line-height-at-least="0.1666in" fo:margin-left="0.0833in" fo:margin-right="0.122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32" style:parent-style-name="Standard" style:family="paragraph">
      <style:paragraph-properties fo:keep-together="always" style:text-autospace="none" fo:text-align="justify" style:line-height-at-least="0.1666in" fo:margin-left="0.0833in" fo:margin-right="0.122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33" style:parent-style-name="Standard" style:family="paragraph">
      <style:paragraph-properties fo:keep-together="always" style:text-autospace="none" fo:text-align="justify" style:line-height-at-least="0.1666in" fo:margin-left="0.0833in" fo:margin-right="0.122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34" style:parent-style-name="Standard" style:family="paragraph">
      <style:paragraph-properties fo:keep-together="always" style:text-autospace="none" fo:text-align="justify" style:line-height-at-least="0.1666in" fo:margin-left="0.0833in" fo:margin-right="0.122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35" style:parent-style-name="Standard" style:family="paragraph">
      <style:paragraph-properties fo:keep-together="always" style:text-autospace="none" fo:text-align="justify" style:line-height-at-least="0.1666in" fo:margin-left="0.0833in" fo:margin-right="0.122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36" style:parent-style-name="Standard" style:family="paragraph">
      <style:paragraph-properties fo:keep-together="always" style:text-autospace="none" fo:text-align="justify" style:line-height-at-least="0.1666in" fo:margin-left="0.2187in" fo:margin-right="0.1222in" fo:text-indent="-0.1354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37" style:parent-style-name="Standard" style:family="paragraph">
      <style:paragraph-properties fo:keep-together="always" style:text-autospace="none" fo:text-align="justify" style:line-height-at-least="0.1666in" fo:margin-left="0.0833in" fo:margin-right="0.122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38" style:parent-style-name="Standard" style:family="paragraph">
      <style:paragraph-properties fo:keep-together="always" style:text-autospace="none" fo:text-align="justify" style:line-height-at-least="0.1666in" fo:margin-left="0.0833in" fo:margin-right="0.122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39" style:parent-style-name="Standard" style:family="paragraph">
      <style:paragraph-properties fo:keep-together="always" style:text-autospace="none" fo:text-align="justify" fo:margin-bottom="0.1652in" style:line-height-at-least="0.1666in" fo:margin-left="0.0833in" fo:margin-right="0.122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40" style:parent-style-name="Standard" style:family="paragraph">
      <style:paragraph-properties fo:keep-together="always" style:text-autospace="none" fo:text-align="justify" fo:margin-top="0.1652in" fo:margin-bottom="0.1652in" style:line-height-at-least="0.1666in" fo:margin-left="0.075in" fo:margin-right="0.122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41" style:parent-style-name="Standard" style:family="paragraph">
      <style:paragraph-properties fo:keep-together="always" style:text-autospace="none" fo:text-align="justify" fo:margin-top="0.1652in" fo:margin-bottom="0.1652in" style:line-height-at-least="0.1666in" fo:margin-left="0.075in" fo:margin-right="0.1222in">
        <style:tab-stops/>
      </style:paragraph-properties>
    </style:style>
    <style:style style:name="T142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143" style:parent-style-name="Predvolenépísmoodseku" style:family="text">
      <style:text-properties fo:font-size="11pt" style:font-size-asian="11pt" style:font-size-complex="11pt" fo:language="sk" fo:country="SK"/>
    </style:style>
    <style:style style:name="T144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P145" style:parent-style-name="Standard" style:family="paragraph">
      <style:paragraph-properties fo:keep-together="always" style:text-autospace="none" fo:text-align="justify" style:line-height-at-least="0.1666in" fo:margin-left="0.075in" fo:margin-right="0.1222in">
        <style:tab-stops>
          <style:tab-stop style:type="left" style:position="0.375in"/>
          <style:tab-stop style:type="left" style:position="2in"/>
        </style:tab-stops>
      </style:paragraph-properties>
    </style:style>
    <style:style style:name="T146" style:parent-style-name="Predvolenépísmoodseku" style:family="text">
      <style:text-properties fo:font-size="11pt" style:font-size-asian="11pt" style:font-size-complex="11pt" fo:language="sk" fo:country="SK"/>
    </style:style>
    <style:style style:name="T147" style:parent-style-name="Predvolenépísmoodseku" style:family="text">
      <style:text-properties fo:color="#FF0000" fo:font-size="11pt" style:font-size-asian="11pt" style:font-size-complex="11pt" fo:language="sk" fo:country="SK"/>
    </style:style>
    <style:style style:name="T148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P149" style:parent-style-name="Standard" style:family="paragraph">
      <style:paragraph-properties fo:keep-together="always" style:text-autospace="none" fo:text-align="justify" fo:margin-top="0.1652in" fo:margin-bottom="0.1652in" style:line-height-at-least="0.1666in" fo:margin-left="0.075in" fo:margin-right="0.122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50" style:parent-style-name="Standard" style:family="paragraph">
      <style:paragraph-properties fo:keep-together="always" style:text-autospace="none" fo:text-align="justify" fo:margin-top="0.1652in" fo:margin-bottom="0.1652in" style:line-height-at-least="0.1666in" fo:margin-left="0.075in" fo:margin-right="0.122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51" style:parent-style-name="Standard" style:family="paragraph">
      <style:paragraph-properties fo:keep-together="always" style:text-autospace="none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52" style:parent-style-name="Standard" style:family="paragraph">
      <style:paragraph-properties fo:keep-together="always" style:text-autospace="none" fo:text-align="center" fo:margin-left="0.0729in" fo:margin-right="0.1229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53" style:parent-style-name="Standard" style:family="paragraph">
      <style:paragraph-properties fo:keep-together="always" style:text-autospace="none" fo:text-align="center" fo:margin-left="0.0729in" fo:margin-right="0.1229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54" style:parent-style-name="Standard" style:family="paragraph">
      <style:paragraph-properties fo:keep-together="always" style:text-autospace="none" fo:text-align="center" fo:margin-bottom="0.1666in" fo:margin-left="0.0729in" fo:margin-right="0.1229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55" style:parent-style-name="Standard" style:family="paragraph">
      <style:paragraph-properties fo:keep-together="always" style:text-autospace="none" fo:text-align="justify" fo:margin-bottom="0.1666in" fo:margin-left="0.0729in" fo:margin-right="0.1229in">
        <style:tab-stops>
          <style:tab-stop style:type="left" style:position="0.3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56" style:parent-style-name="Standard" style:family="paragraph">
      <style:paragraph-properties fo:keep-together="always" style:text-autospace="none" fo:text-align="justify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57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>
          <style:tab-stop style:type="left" style:position="0.3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58" style:parent-style-name="Standard" style:family="paragraph">
      <style:paragraph-properties fo:keep-together="always" style:text-autospace="none" fo:text-align="justify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59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>
          <style:tab-stop style:type="left" style:position="0.375in"/>
          <style:tab-stop style:type="left" style:position="1.125in"/>
        </style:tab-stops>
      </style:paragraph-properties>
    </style:style>
    <style:style style:name="T160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161" style:parent-style-name="Predvolenépísmoodseku" style:family="text">
      <style:text-properties fo:font-weight="bold" style:font-weight-asian="bold" fo:color="#000000" fo:font-size="11pt" style:font-size-asian="11pt" style:font-size-complex="11pt" fo:language="sk" fo:country="SK"/>
    </style:style>
    <style:style style:name="T162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163" style:parent-style-name="Predvolenépísmoodseku" style:family="text">
      <style:text-properties fo:font-weight="bold" style:font-weight-asian="bold" fo:color="#000000" fo:font-size="11pt" style:font-size-asian="11pt" style:font-size-complex="11pt" fo:language="sk" fo:country="SK"/>
    </style:style>
    <style:style style:name="P164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>
          <style:tab-stop style:type="left" style:position="0.375in"/>
          <style:tab-stop style:type="left" style:position="1.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65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>
          <style:tab-stop style:type="left" style:position="0.375in"/>
          <style:tab-stop style:type="left" style:position="1.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66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>
          <style:tab-stop style:type="left" style:position="0.375in"/>
          <style:tab-stop style:type="left" style:position="1.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67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>
          <style:tab-stop style:type="left" style:position="0.375in"/>
          <style:tab-stop style:type="left" style:position="1.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68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69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>
          <style:tab-stop style:type="left" style:position="0.375in"/>
          <style:tab-stop style:type="left" style:position="1.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70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>
          <style:tab-stop style:type="left" style:position="0.375in"/>
          <style:tab-stop style:type="left" style:position="1.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71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>
          <style:tab-stop style:type="left" style:position="0.375in"/>
          <style:tab-stop style:type="left" style:position="1.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72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>
          <style:tab-stop style:type="left" style:position="0.375in"/>
          <style:tab-stop style:type="left" style:position="1.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73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>
          <style:tab-stop style:type="left" style:position="0.375in"/>
          <style:tab-stop style:type="left" style:position="1.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74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75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>
          <style:tab-stop style:type="left" style:position="0.375in"/>
          <style:tab-stop style:type="left" style:position="1.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76" style:parent-style-name="Standard" style:list-style-name="WW8Num2" style:family="paragraph">
      <style:paragraph-properties fo:keep-together="always" style:text-autospace="none" fo:text-align="justify" fo:margin-top="0.1652in" fo:margin-bottom="0.1652in" style:line-height-at-least="0.1666in" fo:margin-left="0.075in" fo:margin-right="0.1222in" fo:text-indent="0in">
        <style:tab-stops>
          <style:tab-stop style:type="left" style:position="0.375in"/>
          <style:tab-stop style:type="left" style:position="1.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77" style:parent-style-name="Standard" style:family="paragraph">
      <style:paragraph-properties style:text-autospace="none" fo:text-align="justify" fo:margin-top="0.1652in" fo:margin-bottom="0.1652in" style:line-height-at-least="0.1666in" fo:margin-right="0.1222in">
        <style:tab-stops>
          <style:tab-stop style:type="left" style:position="0.375in"/>
          <style:tab-stop style:type="left" style:position="1.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78" style:parent-style-name="Standard" style:family="paragraph">
      <style:paragraph-properties fo:keep-together="always" style:text-autospace="none" fo:margin-right="0.1229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79" style:parent-style-name="Standard" style:family="paragraph">
      <style:paragraph-properties fo:keep-together="always" style:text-autospace="none" fo:text-align="center" fo:margin-bottom="0.1666in" fo:margin-left="0.0729in" fo:margin-right="0.1229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80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>
          <style:tab-stop style:type="left" style:position="0.375in"/>
          <style:tab-stop style:type="left" style:position="1.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81" style:parent-style-name="Standard" style:family="paragraph">
      <style:paragraph-properties fo:keep-together="always" style:text-autospace="none" fo:text-align="justify" fo:margin-bottom="0.1652in" style:line-height-at-least="0.1666in" fo:margin-left="0.075in" fo:margin-right="0.122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82" style:parent-style-name="Standard" style:family="paragraph">
      <style:paragraph-properties fo:keep-together="always" style:text-autospace="none" fo:text-align="justify" fo:margin-bottom="0.1652in" style:line-height-at-least="0.1666in" fo:margin-left="0.075in" fo:margin-right="0.1222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83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84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85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86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87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88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>
          <style:tab-stop style:type="left" style:position="0.3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189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90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91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92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93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94" style:parent-style-name="Standard" style:list-style-name="WW8Num3" style:family="paragraph">
      <style:paragraph-properties fo:keep-together="always" style:text-autospace="none" fo:text-align="justify" fo:margin-top="0.1666in" fo:margin-bottom="0.1666in" fo:margin-left="0.0729in" fo:margin-right="0.1229in" fo:text-indent="0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195" style:parent-style-name="Standard" style:family="paragraph">
      <style:paragraph-properties fo:keep-together="always" style:text-autospace="none" fo:text-align="center" style:line-height-at-least="0.1666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96" style:parent-style-name="Standard" style:family="paragraph">
      <style:paragraph-properties style:text-autospace="none" fo:text-align="center" style:line-height-at-least="0.1666in" fo:margin-left="0.075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97" style:parent-style-name="Standard" style:family="paragraph">
      <style:paragraph-properties style:text-autospace="none" fo:text-align="center" style:line-height-at-least="0.1666in" fo:margin-left="0.075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98" style:parent-style-name="Standard" style:family="paragraph">
      <style:paragraph-properties style:text-autospace="none" fo:text-align="center" style:line-height-at-least="0.1666in" fo:margin-left="0.075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199" style:parent-style-name="Standard" style:family="paragraph">
      <style:paragraph-properties style:text-autospace="none" fo:text-align="center" style:line-height-at-least="0.1666in" fo:margin-left="0.075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00" style:parent-style-name="Standard" style:family="paragraph">
      <style:paragraph-properties style:text-autospace="none" fo:text-align="center" style:line-height-at-least="0.1666in" fo:margin-left="0.075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01" style:parent-style-name="Standard" style:family="paragraph">
      <style:paragraph-properties style:text-autospace="none" fo:text-align="center" style:line-height-at-least="0.1666in" fo:margin-left="0.075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02" style:parent-style-name="Standard" style:family="paragraph">
      <style:paragraph-properties style:text-autospace="none" fo:text-align="center" style:line-height-at-least="0.1666in" fo:margin-left="0.075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03" style:parent-style-name="Standard" style:family="paragraph">
      <style:paragraph-properties style:text-autospace="none" fo:text-align="center" style:line-height-at-least="0.1666in" fo:margin-left="0.075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04" style:parent-style-name="Standard" style:family="paragraph">
      <style:paragraph-properties style:text-autospace="none" fo:text-align="center" style:line-height-at-least="0.1666in" fo:margin-left="0.075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05" style:parent-style-name="Standard" style:family="paragraph">
      <style:paragraph-properties fo:keep-together="always" style:text-autospace="none" fo:text-align="center" style:line-height-at-least="0.1666in" fo:margin-left="0.075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06" style:parent-style-name="Standard" style:family="paragraph">
      <style:paragraph-properties fo:keep-together="always" style:text-autospace="none" fo:text-align="center" fo:margin-bottom="0.1652in" style:line-height-at-least="0.1666in" fo:margin-left="0.075in" fo:margin-right="0.1222in">
        <style:tab-stops>
          <style:tab-stop style:type="left" style:position="1.125in"/>
        </style:tab-stops>
      </style:paragraph-properties>
    </style:style>
    <style:style style:name="T20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T208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209" style:parent-style-name="Standard" style:family="paragraph">
      <style:paragraph-properties fo:keep-together="always" style:text-autospace="none" fo:text-align="justify" fo:margin-bottom="0.1666in" fo:margin-left="0.0729in" fo:margin-right="0.1229in">
        <style:tab-stops/>
      </style:paragraph-properties>
    </style:style>
    <style:style style:name="T210" style:parent-style-name="Predvolenépísmoodseku" style:family="text">
      <style:text-properties fo:font-size="11pt" style:font-size-asian="11pt" style:font-size-complex="11pt" fo:language="sk" fo:country="SK"/>
    </style:style>
    <style:style style:name="T211" style:parent-style-name="Predvolenépísmoodseku" style:family="text">
      <style:text-properties fo:font-size="11pt" style:font-size-asian="11pt" style:font-size-complex="11pt" fo:language="sk" fo:country="SK"/>
    </style:style>
    <style:style style:name="T212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213" style:parent-style-name="Predvolenépísmoodseku" style:family="text">
      <style:text-properties fo:font-size="11pt" style:font-size-asian="11pt" style:font-size-complex="11pt" fo:language="sk" fo:country="SK"/>
    </style:style>
    <style:style style:name="T214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P215" style:parent-style-name="ODSAD" style:family="paragraph">
      <style:paragraph-properties fo:margin-left="0.0729in" fo:text-indent="0in">
        <style:tab-stops>
          <style:tab-stop style:type="left" style:position="0.91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6" style:parent-style-name="Standard" style:family="paragraph">
      <style:paragraph-properties fo:keep-together="always" style:text-autospace="none" fo:text-align="justify" fo:margin-bottom="0.1666in" fo:margin-right="0.1229in">
        <style:tab-stops>
          <style:tab-stop style:type="left" style:position="0.3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217" style:parent-style-name="Standard" style:family="paragraph">
      <style:paragraph-properties fo:keep-together="always" style:text-autospace="none" fo:text-align="center" style:line-height-at-least="0.1666in" fo:margin-left="0.075in" fo:margin-right="0.1222in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18" style:parent-style-name="Standard" style:family="paragraph">
      <style:paragraph-properties fo:keep-together="always" style:text-autospace="none" fo:text-align="center" style:line-height-at-least="0.1666in" fo:margin-left="0.075in" fo:margin-right="0.1222in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19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220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221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222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223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224" style:parent-style-name="Standard" style:family="paragraph">
      <style:paragraph-properties fo:keep-together="always" style:text-autospace="none" style:line-height-at-least="0.1666in" fo:margin-left="0.075in" fo:margin-right="0.1222in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25" style:parent-style-name="Standard" style:family="paragraph">
      <style:paragraph-properties fo:keep-together="always" style:text-autospace="none" fo:text-align="center" style:line-height-at-least="0.1666in" fo:margin-left="0.075in" fo:margin-right="0.1222in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26" style:parent-style-name="Standard" style:family="paragraph">
      <style:paragraph-properties fo:keep-together="always" style:text-autospace="none" fo:text-align="center" style:line-height-at-least="0.1666in" fo:margin-left="0.075in" fo:margin-right="0.1222in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27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  <style:text-properties fo:font-size="11pt" style:font-size-asian="11pt" style:font-size-complex="11pt" fo:language="sk" fo:country="SK"/>
    </style:style>
    <style:style style:name="P228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  <style:text-properties fo:font-size="11pt" style:font-size-asian="11pt" style:font-size-complex="11pt" fo:language="sk" fo:country="SK"/>
    </style:style>
    <style:style style:name="P229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230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231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232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233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234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</style:style>
    <style:style style:name="T235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236" style:parent-style-name="Predvolenépísmoodseku" style:family="text">
      <style:text-properties fo:font-size="11pt" style:font-size-asian="11pt" style:font-size-complex="11pt" fo:language="sk" fo:country="SK"/>
    </style:style>
    <style:style style:name="T237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238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P239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240" style:parent-style-name="Standard" style:family="paragraph">
      <style:paragraph-properties fo:keep-together="always" style:text-autospace="none" fo:text-align="center" style:line-height-at-least="0.1666in" fo:margin-left="0.075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41" style:parent-style-name="Standard" style:family="paragraph">
      <style:paragraph-properties fo:keep-together="always" style:text-autospace="none" fo:text-align="center" style:line-height-at-least="0.1666in" fo:margin-left="0.075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42" style:parent-style-name="Standard" style:family="paragraph">
      <style:paragraph-properties fo:keep-together="always" style:text-autospace="none" fo:text-align="center" style:line-height-at-least="0.1666in" fo:margin-left="0.075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43" style:parent-style-name="Standard" style:family="paragraph">
      <style:paragraph-properties fo:keep-together="always" style:text-autospace="none" fo:text-align="center" style:line-height-at-least="0.1666in" fo:margin-left="0.075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44" style:parent-style-name="Standard" style:family="paragraph">
      <style:paragraph-properties fo:keep-together="always" style:text-autospace="none" fo:text-align="center" style:line-height-at-least="0.1666in" fo:margin-left="0.075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45" style:parent-style-name="Standard" style:family="paragraph">
      <style:paragraph-properties fo:keep-together="always" style:text-autospace="none" fo:text-align="center" style:line-height-at-least="0.1666in" fo:margin-left="0.075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46" style:parent-style-name="Standard" style:family="paragraph">
      <style:paragraph-properties fo:keep-together="always" style:text-autospace="none" fo:text-align="center" style:line-height-at-least="0.1666in" fo:margin-left="0.075in" fo:margin-right="0.1222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fo:language="sk" fo:country="SK"/>
    </style:style>
    <style:style style:name="P247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248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</style:style>
    <style:style style:name="T249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250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251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252" style:parent-style-name="Predvolenépísmoodseku" style:family="text">
      <style:text-properties fo:font-size="11pt" style:font-size-asian="11pt" style:font-size-complex="11pt" fo:language="sk" fo:country="SK"/>
    </style:style>
    <style:style style:name="P253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254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  <style:text-properties fo:font-size="11pt" style:font-size-asian="11pt" style:font-size-complex="11pt" fo:language="sk" fo:country="SK"/>
    </style:style>
    <style:style style:name="P255" style:parent-style-name="Standard" style:family="paragraph">
      <style:paragraph-properties fo:keep-together="always" style:text-autospace="none" fo:text-align="justify" fo:margin-top="0.1666in" fo:margin-bottom="0.1666in" fo:margin-left="0.0729in" fo:margin-right="0.125in">
        <style:tab-stops>
          <style:tab-stop style:type="left" style:position="0.3125in"/>
        </style:tab-stops>
      </style:paragraph-properties>
    </style:style>
    <style:style style:name="T256" style:parent-style-name="Predvolenépísmoodseku" style:family="text">
      <style:text-properties fo:font-size="11pt" style:font-size-asian="11pt" style:font-size-complex="11pt" fo:language="sk" fo:country="SK"/>
    </style:style>
    <style:style style:name="T257" style:parent-style-name="Predvolenépísmoodseku" style:family="text">
      <style:text-properties fo:font-size="11pt" style:font-size-asian="11pt" style:font-size-complex="11pt" fo:language="sk" fo:country="SK"/>
    </style:style>
    <style:style style:name="T258" style:parent-style-name="Predvolenépísmoodseku" style:family="text">
      <style:text-properties fo:font-size="11pt" style:font-size-asian="11pt" style:font-size-complex="11pt"/>
    </style:style>
    <style:style style:name="T259" style:parent-style-name="Predvolenépísmoodseku" style:family="text">
      <style:text-properties fo:font-size="11pt" style:font-size-asian="11pt" style:font-size-complex="11pt" fo:language="sk" fo:country="SK"/>
    </style:style>
    <style:style style:name="T260" style:parent-style-name="Predvolenépísmoodseku" style:family="text">
      <style:text-properties fo:font-size="11pt" style:font-size-asian="11pt" style:font-size-complex="11pt" fo:language="sk" fo:country="SK"/>
    </style:style>
    <style:style style:name="P261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262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263" style:parent-style-name="Standard" style:family="paragraph">
      <style:paragraph-properties fo:keep-together="always" style:text-autospace="none" fo:text-align="justify" style:line-height-at-least="0.1666in" fo:margin-left="0.0958in" fo:margin-right="0.1222in">
        <style:tab-stops>
          <style:tab-stop style:type="left" style:position="1.1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264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  <style:text-properties fo:color="#000000" fo:font-size="11pt" style:font-size-asian="11pt" style:font-size-complex="11pt" fo:language="sk" fo:country="SK"/>
    </style:style>
    <style:style style:name="P265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</style:style>
    <style:style style:name="T266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267" style:parent-style-name="Predvolenépísmoodseku" style:family="text">
      <style:text-properties fo:font-size="11pt" style:font-size-asian="11pt" style:font-size-complex="11pt" fo:language="sk" fo:country="SK"/>
    </style:style>
    <style:style style:name="T268" style:parent-style-name="Predvolenépísmoodseku" style:family="text">
      <style:text-properties fo:font-size="11pt" style:font-size-asian="11pt" style:font-size-complex="11pt" fo:language="sk" fo:country="SK"/>
    </style:style>
    <style:style style:name="P269" style:parent-style-name="Standard" style:family="paragraph">
      <style:paragraph-properties fo:keep-together="always" style:text-autospace="none" fo:text-align="justify" fo:margin-top="0.1666in" fo:margin-bottom="0.0416in" fo:margin-left="0.0729in" fo:margin-right="0.1229in">
        <style:tab-stops/>
      </style:paragraph-properties>
    </style:style>
    <style:style style:name="T270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271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P272" style:parent-style-name="Standard" style:family="paragraph">
      <style:paragraph-properties fo:keep-together="always" style:text-autospace="none" fo:text-align="justify" fo:margin-top="0.1666in" fo:margin-bottom="0.1666in" fo:margin-left="0.0729in" fo:margin-right="0.1229in">
        <style:tab-stops>
          <style:tab-stop style:type="left" style:position="3.1875in"/>
        </style:tab-stops>
      </style:paragraph-properties>
    </style:style>
    <style:style style:name="T273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274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275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276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277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278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P279" style:parent-style-name="Standard" style:family="paragraph">
      <style:paragraph-properties style:text-autospace="none" fo:text-align="justify" fo:margin-top="0.1666in" fo:margin-bottom="0.1666in" fo:margin-left="0.0729in" fo:margin-right="0.1229in">
        <style:tab-stops>
          <style:tab-stop style:type="left" style:position="3.18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280" style:parent-style-name="Standard" style:family="paragraph">
      <style:paragraph-properties fo:keep-together="always" style:text-autospace="none" fo:text-align="justify" fo:margin-left="0.0729in" fo:margin-right="0.1229in">
        <style:tab-stops>
          <style:tab-stop style:type="left" style:position="3.562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281" style:parent-style-name="Standard" style:family="paragraph">
      <style:paragraph-properties fo:keep-together="always" style:text-autospace="none" fo:text-align="justify" fo:margin-left="0.0729in" fo:margin-right="0.1229in">
        <style:tab-stops>
          <style:tab-stop style:type="left" style:position="3.18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282" style:parent-style-name="Standard" style:family="paragraph">
      <style:paragraph-properties fo:keep-together="always" style:text-autospace="none" fo:text-align="justify" fo:margin-left="0.0729in" fo:margin-right="0.1229in">
        <style:tab-stops>
          <style:tab-stop style:type="left" style:position="3.18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283" style:parent-style-name="Standard" style:family="paragraph">
      <style:paragraph-properties fo:keep-together="always" style:text-autospace="none" fo:text-align="justify" fo:margin-left="0.0729in" fo:margin-right="0.1229in">
        <style:tab-stops>
          <style:tab-stop style:type="left" style:position="3.18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284" style:parent-style-name="Standard" style:family="paragraph">
      <style:paragraph-properties fo:keep-together="always" style:text-autospace="none" fo:text-align="justify" fo:margin-left="0.0729in" fo:margin-right="0.1229in">
        <style:tab-stops>
          <style:tab-stop style:type="left" style:position="3.1875in"/>
        </style:tab-stops>
      </style:paragraph-properties>
    </style:style>
    <style:style style:name="P285" style:parent-style-name="Standard" style:family="paragraph">
      <style:paragraph-properties style:text-autospace="none" fo:text-align="justify" fo:margin-left="0.0729in" fo:margin-right="0.1229in">
        <style:tab-stops>
          <style:tab-stop style:type="left" style:position="3.18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286" style:parent-style-name="Standard" style:family="paragraph">
      <style:paragraph-properties style:text-autospace="none" fo:text-align="justify" fo:margin-left="0.0729in" fo:margin-right="0.1229in">
        <style:tab-stops>
          <style:tab-stop style:type="left" style:position="3.18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287" style:parent-style-name="Standard" style:family="paragraph">
      <style:paragraph-properties style:text-autospace="none" fo:text-align="justify" fo:margin-left="0.0729in" fo:margin-right="0.1229in">
        <style:tab-stops>
          <style:tab-stop style:type="left" style:position="3.18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288" style:parent-style-name="Standard" style:family="paragraph">
      <style:paragraph-properties style:text-autospace="none" fo:text-align="justify" fo:margin-left="0.0729in" fo:margin-right="0.1229in">
        <style:tab-stops>
          <style:tab-stop style:type="left" style:position="3.18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289" style:parent-style-name="Standard" style:family="paragraph">
      <style:paragraph-properties style:text-autospace="none" fo:text-align="justify" fo:margin-left="0.0729in" fo:margin-right="0.1229in">
        <style:tab-stops>
          <style:tab-stop style:type="left" style:position="3.18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290" style:parent-style-name="Standard" style:family="paragraph">
      <style:paragraph-properties style:text-autospace="none" fo:text-align="justify" fo:margin-left="0.0729in" fo:margin-right="0.1229in">
        <style:tab-stops>
          <style:tab-stop style:type="left" style:position="3.18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291" style:parent-style-name="Standard" style:family="paragraph">
      <style:paragraph-properties style:text-autospace="none" fo:text-align="justify" fo:margin-left="0.0729in" fo:margin-right="0.1229in">
        <style:tab-stops>
          <style:tab-stop style:type="left" style:position="3.18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292" style:parent-style-name="Standard" style:family="paragraph">
      <style:paragraph-properties fo:keep-together="always" style:text-autospace="none" fo:text-align="justify" fo:margin-left="0.0729in" fo:margin-right="0.1229in">
        <style:tab-stops>
          <style:tab-stop style:type="left" style:position="3.1875in"/>
        </style:tab-stops>
      </style:paragraph-properties>
      <style:text-properties fo:color="#000000" fo:font-size="11pt" style:font-size-asian="11pt" style:font-size-complex="11pt" fo:language="sk" fo:country="SK"/>
    </style:style>
    <style:style style:name="P293" style:parent-style-name="Standard" style:family="paragraph">
      <style:paragraph-properties fo:keep-together="always" style:text-autospace="none" fo:text-align="justify" fo:margin-left="0.0729in" fo:margin-right="0.1229in">
        <style:tab-stops>
          <style:tab-stop style:type="left" style:position="3.1875in"/>
        </style:tab-stops>
      </style:paragraph-properties>
    </style:style>
    <style:style style:name="T294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295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296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P297" style:parent-style-name="Standard" style:family="paragraph">
      <style:paragraph-properties fo:keep-together="always" style:text-autospace="none" fo:text-align="justify" fo:margin-left="0.0729in" fo:margin-right="0.1229in">
        <style:tab-stops>
          <style:tab-stop style:type="left" style:position="3.1875in"/>
        </style:tab-stops>
      </style:paragraph-properties>
    </style:style>
    <style:style style:name="T298" style:parent-style-name="Predvolenépísmoodseku" style:family="text">
      <style:text-properties fo:color="#000000" fo:font-size="11pt" style:font-size-asian="11pt" style:font-size-complex="11pt" fo:language="sk" fo:country="SK"/>
    </style:style>
    <style:style style:name="T299" style:parent-style-name="Predvolenépísmoodseku" style:family="text">
      <style:text-properties fo:color="#000000" fo:font-size="11pt" style:font-size-asian="11pt" style:font-size-complex="11pt" fo:language="sk" fo:country="SK"/>
    </style:style>
  </office:automatic-styles>
  <office:body>
    <office:text text:use-soft-page-breaks="true">
      <text:p text:style-name="P1">Zmluva o dielo</text:p>
      <text:p text:style-name="P5">uzavretá podľa § 536 a násl. zákona č. 513/1991 Zb.</text:p>
      <text:p text:style-name="P6">(Obchodného zákonníka) v znení neskorších zmien a doplnkov</text:p>
      <text:p text:style-name="P7"/>
      <text:p text:style-name="P8"/>
      <text:p text:style-name="P9">I.</text:p>
      <text:p text:style-name="P10">ZMLUVNÉ STRANY</text:p>
      <text:p text:style-name="P11"/>
      <text:list text:style-name="WW8Num1" text:continue-numbering="true">
        <text:list-item>
          <text:list>
            <text:list-item>
              <text:p text:style-name="P12">Zhotoviteľ:<text:s/><text:tab/>Zoltán Šiket,</text:p>
            </text:list-item>
          </text:list>
        </text:list-item>
      </text:list>
      <text:p text:style-name="P13"><text:s text:c="53"/>980 22 Uzovská Panica 22</text:p>
      <text:p text:style-name="P14"><text:s text:c="52"/><text:s text:c="3"/></text:p>
      <text:p text:style-name="P15"><text:span text:style-name="T16"><text:s text:c="7"/></text:span><text:span text:style-name="T17">IČO:<text:s/></text:span><text:span text:style-name="T18"><text:s text:c="38"/>14232715</text:span></text:p>
      <text:p text:style-name="P19">DIC:<text:s/><text:tab/><text:s text:c="38"/>1032102390</text:p>
      <text:p text:style-name="P20">Bankové spojenie: <text:s text:c="16"/>Slovenská sporiteľňa, a.s.</text:p>
      <text:p text:style-name="P21"><text:span text:style-name="T22"><text:s text:c="49"/></text:span><text:span text:style-name="T23"><text:s text:c="3"/></text:span><text:span text:style-name="T24"><text:s/></text:span><text:span text:style-name="T25">IBAN: SK</text:span><text:span text:style-name="T26">03</text:span><text:span text:style-name="T27"><text:s/>090</text:span><text:span text:style-name="T28">0 0000 000</text:span><text:span text:style-name="T29">0</text:span><text:span text:style-name="T30"><text:s/></text:span><text:span text:style-name="T31">6895 2884</text:span></text:p>
      <text:p text:style-name="P32"/>
      <text:p text:style-name="P33"/>
      <text:p text:style-name="P34"><text:span text:style-name="T35">1.2 Objednávateľ:<text:s/></text:span><text:span text:style-name="T36"><text:tab/>Obec Gemerská Ves</text:span></text:p>
      <text:p text:style-name="P37"><text:span text:style-name="T38"><text:tab/></text:span><text:span text:style-name="T39"><text:tab/></text:span><text:span text:style-name="T40">Gemerská Ves 109</text:span></text:p>
      <text:p text:style-name="P41"><text:span text:style-name="T42"><text:s text:c="47"/>982 62 Gemerská Ves</text:span></text:p>
      <text:p text:style-name="P43"><text:span text:style-name="T44">Zastúpený : <text:s text:c="28"/>Monika Lévaiová– starostka obce</text:span></text:p>
      <text:p text:style-name="P45">IČO:<text:s/><text:tab/><text:s text:c="37"/>00318701</text:p>
      <text:p text:style-name="P46"><text:span text:style-name="T47">DIČ:<text:s/></text:span><text:span text:style-name="T48"><text:tab/><text:s text:c="37"/>2021168721</text:span></text:p>
      <text:p text:style-name="P49"><text:span text:style-name="T50">Bankové spojenie:</text:span><text:span text:style-name="T51"><text:tab/>VÚB, a.s.</text:span></text:p>
      <text:p text:style-name="P52"><text:span text:style-name="T53"><text:tab/></text:span><text:span text:style-name="T54"><text:tab/>IBAN: SK95 0200 0000 0000 2862 4392</text:span></text:p>
      <text:p text:style-name="P55"><text:s/><text:tab/></text:p>
      <text:p text:style-name="P56"><text:span text:style-name="T57"><text:s text:c="66"/></text:span><text:span text:style-name="T58">II.</text:span></text:p>
      <text:p text:style-name="P59">VÝCHODISKOVÉ PODKLADY A ÚDAJE</text:p>
      <text:p text:style-name="P60"><text:span text:style-name="T61">2.1 Podkladom pre uzavretie tejto zmluvy je ponuka<text:s/></text:span><text:span text:style-name="T62">zhotoviteľa zo dňa<text:s/></text:span><text:span text:style-name="T63">17.04.2020</text:span></text:p>
      <text:p text:style-name="P64">2.2 Východiskové údaje: Cenová ponuka ,viď kalkulácia v prílohe č.1</text:p>
      <text:p text:style-name="P65"><text:span text:style-name="T66"><text:s text:c="2"/>2.2.1 Názov diela: „<text:s/></text:span><text:span text:style-name="T67">Kultúrny dom – maľby a nátery</text:span><text:span text:style-name="T68"><text:s/></text:span><text:span text:style-name="T69"><text:s/>“</text:span></text:p>
      <text:p text:style-name="P70"/>
      <text:p text:style-name="P71"><text:span text:style-name="T72">2.2.2 Miesto stavby: Obec Gemerská Ves</text:span></text:p>
      <text:p text:style-name="P73"/>
      <text:p text:style-name="P74"/>
      <text:p text:style-name="P75"/>
      <text:p text:style-name="P76">III.</text:p>
      <text:p text:style-name="P77">PREDMET ZMLUVY</text:p>
      <text:p text:style-name="P78"><text:span text:style-name="T79">3.1 Zhotoviteľ sa zaväzuje<text:s/></text:span><text:span text:style-name="T80">zhotoviť dielo<text:s/></text:span><text:span text:style-name="T81">„<text:s/></text:span><text:span text:style-name="T82">Kultúrny dom – maľby a nátery</text:span><text:span text:style-name="T83"><text:s/></text:span><text:span text:style-name="T84">“</text:span></text:p>
      <text:p text:style-name="P85">v rozsahu a za podmienok, dohodnutých v tejto zmluve.</text:p>
      <text:p text:style-name="P86"/>
      <text:p text:style-name="P87">3.2 Objednávateľ sa zaväzuje dokončené dielo prevziať a zaplatiť za jeho vykonanie cenu dohodnutú v tejto zmluve.</text:p>
      <text:soft-page-break/>
      <text:p text:style-name="P88">3.3 Zhotoviteľ sa zaväzuje zhotoviť dielo vo vlastnom mene, na vlastný náklad a na vlastné nebezpečenstvo, v súlade so súťažnými podmienkami, súťažnými podkladmi a v súlade so všetkými právnymi predpismi a technickými normami, ktoré sú platné na území Slovenskej republiky.</text:p>
      <text:p text:style-name="P89">3.4 Objednávateľ <text:s/>je vlastníkom diela. Vlastníctvo prechádza na objednávateľa zabudovaním materiálov, prvkov, strojov, zariadení, konštrukcií alebo iného hmotného majetku.</text:p>
      <text:p text:style-name="P90">3.5 Zhotoviteľ znáša nebezpečenstvo škody (poškodenie, zničenie, strata) na zhotovovanom diele.<text:s/>Nebezpečenstvo škody prechádza na objednávateľa dňom podpísania protokolu o odovzdaní a prevzatí diela.</text:p>
      <text:p text:style-name="P91">3.6 Zhotoviteľ sa zaväzuje odovzdať dielo ako celok naraz, ak sa v priebehu zhotovovania diela zmluvné strany nedohodnú na odovzdaní a prevzatí<text:s/>niektorých častí samostatne.</text:p>
      <text:p text:style-name="P92">3.7 Zhotoviteľ môže dielo <text:s/>vykonať ešte pred dojednaným časom a riadne dokončené dielo odovzdať objednávateľovi v skoršom termíne. Objednávateľ je povinný ponúknuté dokončené dielo prevziať.</text:p>
      <text:p text:style-name="P93">3.8 Záväzok zhotoviť dielo <text:s/>bude splnený odovzdaním diela zhotoviteľom a jeho prevzatím objednávateľom.</text:p>
      <text:p text:style-name="P94">3.9 Dielo bude pred odovzdaním objednávateľovi riadne dokončené, preukazujúce kvalitu, funkčnosť a spoľahlivosť, ako aj dodržanie parametrov, dohodnutých v tejto zmluve.</text:p>
      <text:p text:style-name="P95">IV.</text:p>
      <text:p text:style-name="P96">ČAS PLNENIA</text:p>
      <text:p text:style-name="P97">4.1 Zhotoviteľ sa zaväzuje zhotoviť dielo a odovzdať ho objednávateľovi v termíne dokončenia diela.</text:p>
      <text:p text:style-name="P98"><text:span text:style-name="T99">4.2 Termín začatia zhotovovania diela :<text:s/></text:span><text:span text:style-name="T100">20.04.2020</text:span></text:p>
      <text:p text:style-name="P101"><text:span text:style-name="T102">4.3 Termín dokončenia, odovzdania a prevzatia diela : dva týždne od začatia</text:span></text:p>
      <text:p text:style-name="P103">V.</text:p>
      <text:p text:style-name="P104">CENA</text:p>
      <text:p text:style-name="P105">5.1 Cena za splnenie<text:s/>predmetu zmluvy je stanovená na základe súťažných podmienok a súťažných podkladov.</text:p>
      <text:p text:style-name="P106">5.2 Cena diela je dohodnutá v zmysle zákona č. 18/1996 Z. z. o cenách a vyhlášky č. 87/1996 Z. z., ktorou sa vykonáva zákon o cenách, ako cena pevná a činí: <text:s text:c="5"/></text:p>
      <text:p text:style-name="P107"><text:span text:style-name="T108">cena spolu s DPH :</text:span><text:span text:style-name="T109"><text:tab/><text:s text:c="6"/></text:span><text:span text:style-name="T110">2 761,03</text:span><text:span text:style-name="T111"><text:s/>Eur</text:span></text:p>
      <text:p text:style-name="P112"/>
      <text:p text:style-name="P113"><text:span text:style-name="T114"><text:s/>slovom: .Päťtisícdvestoštyri Eur a sedemdesiat jedna Eurocentov</text:span></text:p>
      <text:p text:style-name="P115">5.3 Kalkulácia ceny <text:s/>bude <text:s/>uvedená v prílohe č. 1 k tejto zmluve.</text:p>
      <text:p text:style-name="P116">5.4 Zhotoviteľ sa nemôže<text:s/>dovolávať a uplatňovať nároky na zvýšenie ceny diela v prípadoch:</text:p>
      <text:p text:style-name="P117">a) vlastných chýb,</text:p>
      <text:p text:style-name="P118">b) nepochopenia projektu pre stavebné povolenie, súťažných podmienok, súťažných podkladov a realizačných projektov,</text:p>
      <text:p text:style-name="P119">c) nedostatkov riadenia a koordinácie činností pri príprave a realizácii diela,</text:p>
      <text:p text:style-name="P120">d) zvýšenia cien dodávok a prác pre stavbu, okrem prípadov riešených v tejto zmluve.</text:p>
      <text:p text:style-name="P121"/>
      <text:p text:style-name="P122"/>
      <text:soft-page-break/>
      <text:p text:style-name="P123">VI.</text:p>
      <text:p text:style-name="P124">PLATOBNÉ PODMIENKY</text:p>
      <text:p text:style-name="P125">6.1 Úhrada ceny diela bude vykonaná na základe konečnej faktúry.</text:p>
      <text:p text:style-name="P126"/>
      <text:p text:style-name="P127">6.2 Konečná faktúra predstavuje celkové finančné<text:s/>vysporiadanie diela. <text:s/>V konečnej faktúre budú vysporiadané všetky záväzky objednávateľa uhradiť cenu diela. Prílohami ku konečnej faktúre sú protokol o odovzdaní a prevzatí diela.</text:p>
      <text:p text:style-name="P128">6.3 Konečná faktúra bude obsahovať tieto údaje:</text:p>
      <text:p text:style-name="P129">a) meno a adresu sídla<text:s/>zhotoviteľa, IČ DPH,</text:p>
      <text:p text:style-name="P130">b) meno a adresu sídla objednávateľa, IČ DPH,</text:p>
      <text:p text:style-name="P131">c) označenie diela,</text:p>
      <text:p text:style-name="P132">d) poradové číslo faktúry,</text:p>
      <text:p text:style-name="P133">e) deň vzniku daňovej povinnosti,</text:p>
      <text:p text:style-name="P134">f) deň vystavenia faktúry, deň odoslania a deň splatnosti faktúry,</text:p>
      <text:p text:style-name="P135">g) označenie peňažného ústavu a číslo účtu, na ktorý sa má platiť,</text:p>
      <text:p text:style-name="P136">h) fakturovaná základná čiastka bez DPH, čiastka DPH v percentách a v EUR a celková fakturovaná suma,</text:p>
      <text:p text:style-name="P137">i) rozpis už fakturovaných čiastok,</text:p>
      <text:p text:style-name="P138">j) meno osoby, ktorá faktúru vystavila,</text:p>
      <text:p text:style-name="P139">k) pečiatka a podpis oprávnenej osoby.</text:p>
      <text:p text:style-name="P140">6.4 V<text:s/>prípade, že faktúra nebude obsahovať náležitosti, uvedené v tejto zmluve, objednávateľ je oprávnený vrátiť ju zhotoviteľovi na doplnenie. V takom prípade sa preruší plynutie lehoty splatnosti a nová lehota splatnosti začne plynúť doručením opravenej faktúry objednávateľovi.</text:p>
      <text:p text:style-name="P141"><text:span text:style-name="T142">6.5<text:s/></text:span><text:span text:style-name="T143">Lehota splatnosti faktúr je 14 dní</text:span><text:span text:style-name="T144"><text:s/>od doručenia.</text:span></text:p>
      <text:p text:style-name="P145"><text:span text:style-name="T146">6.6 Všetky platobné doklady budú vystavené na objednávateľa</text:span><text:span text:style-name="T147"><text:s/></text:span><text:span text:style-name="T148">Obec Gemerská Ves, Gemerská Ves 109.</text:span></text:p>
      <text:p text:style-name="P149">6.7 V prípade, že zhotoviteľ odovzdá dielo s drobnými vadami a nedorobkami, ktoré sú uvedené v protokole o odovzdaní a prevzatí diela, zadrží objednávateľ z čiastky, uvedenej v konečnej faktúre 10% z ceny diela do doby odstránenia všetkých vád a nedorobkov.</text:p>
      <text:p text:style-name="P150">6.8 Objednávateľ uvoľní zo zadržanej čiastky 10% z ceny diela do 7 pracovných dní od<text:s/>dátumu podpísania zápisu o odstránení všetkých vád a nedorobkov.</text:p>
      <text:p text:style-name="P151"/>
      <text:p text:style-name="P152"/>
      <text:p text:style-name="P153">VII.</text:p>
      <text:p text:style-name="P154">ZÁRUČNÁ DOBA – ZODPOVEDNOSŤ ZA VADY</text:p>
      <text:p text:style-name="P155">7.1 Zhotoviteľ zodpovedá za to, že predmet diela je zhotovený v súlade s podmienkami tejto <text:s text:c="3"/>zmluvy, a že počas záručnej doby bude mať vlastnosti,<text:s/>dohodnuté v tejto zmluve.</text:p>
      <text:p text:style-name="P156">7.2 Zhotoviteľ zodpovedá za vady, ktoré dielo má v čase jeho odovzdania a prevzatia. Za vady, ktoré sa prejavili po odovzdaní diela, zodpovedá zhotoviteľ iba vtedy, ak boli spôsobené porušením jeho povinností.</text:p>
      <text:p text:style-name="P157">7.3 Zhotoviteľ<text:s/>nezodpovedá za vady diela, ktoré boli spôsobené použitím podkladov a vecí poskytnutých objednávateľom a zhotoviteľ ani pri vynaložení všetkej starostlivosti nemohol zistiť ich nevhodnosť, alebo na ňu upozornil objednávateľa a ten na ich použití trval.</text:p>
      <text:soft-page-break/>
      <text:p text:style-name="P158">7.4<text:s/>Zhotoviteľ zodpovedá aj za kvalitu prác svojich poddodávateľov a za materiály, prvky, stroje, zariadenia a konštrukcie, ktoré poddodávatelia dodávajú.</text:p>
      <text:p text:style-name="P159"><text:span text:style-name="T160">7.5 Zmluvné strany sa dohodli na záručnej dobe <text:s/>diela 2</text:span><text:span text:style-name="T161"><text:s/></text:span><text:span text:style-name="T162">rokov</text:span><text:span text:style-name="T163">.</text:span></text:p>
      <text:p text:style-name="P164">7.6 Záručná doba začína plynúť dňom odovzdania a prevzatia diela.</text:p>
      <text:p text:style-name="P165">7.7 Plynutie záručnej doby na dotknutú časť diela sa preruší dňom uplatnenia práva objednávateľa na odstránenie vád (dňom doručenia reklamácie).</text:p>
      <text:p text:style-name="P166">7.8 Vadou sa rozumie odchýlka v kvalite, rozsahu a parametroch diela, stanovených v<text:s/>tejto zmluve, v súťažných podmienkach a súťažných podkladoch, technických normách a v právnych predpisoch.</text:p>
      <text:p text:style-name="P167">7.9 Za vady sa pre účely odovzdania a prevzatia diela považujú aj chýbajúce alebo neúplné doklady, ktoré je zhotoviteľ povinný pripraviť v zmysle <text:s/>tejto zmluvy.</text:p>
      <text:p text:style-name="P168">7.10 Skryté vady sú tie, ktoré objednávateľ nemohol zistiť pri odovzdaní a prevzatí diela a ktoré sa vyskytnú v záručnej lehote. Tieto vady je objednávateľ povinný reklamovať u zhotoviteľa bezodkladne po ich zistení písomnou formou do rúk oprávneného zástupcu zhotoviteľa.</text:p>
      <text:p text:style-name="P169">7.11 Zhotoviteľ je povinný reagovať na reklamáciu do 7 pracovných dní po jej obdržaní a dohodnúť s objednávateľom spôsob a primeranú lehotu odstránenia reklamovanej vady.</text:p>
      <text:p text:style-name="P170">7.12 <text:s/>Zhotoviteľ sa zaväzuje odstrániť reklamovanú vadu<text:s/>v čo najkratšom technicky možnom čase.</text:p>
      <text:p text:style-name="P171">7.13 Ak je predmetom reklamácie havarijný stav, zhotoviteľ je povinný zabezpečiť bezodkladné odstránenie reklamovanej skrytej vady.</text:p>
      <text:p text:style-name="P172">7.14 Ak sa ukáže, že vada predmetu plnenia je neopraviteľná, zaväzuje sa zhotoviteľ,<text:s/>v rámci odstránenia vady, dodať a zabudovať náhradný predmet plnenia.</text:p>
      <text:p text:style-name="P173">7.15 Nároky objednávateľa z riadne reklamovanej vady sa riadia ustanovením § 564 Obchodného zákonníka. Objednávateľ nemôže dodatočne meniť uplatnený nárok na odstránenie vady.</text:p>
      <text:p text:style-name="P174">7.16 Zhotoviteľ je povinný bez zbytočného odkladu odstrániť aj také vady, zodpovednosť za vznik ktorých popiera, odstránenie ktorých však neznesie odklad. Úhrada nákladov, spojených s odstránením takýchto vád, bude dohodnutá zmluvnými stranami.</text:p>
      <text:p text:style-name="P175">7.17 V prípade, že zhotoviteľ neodstráni reklamované vady v dohodnutej lehote, napriek tomu, že ich uznal a objednávateľ vytvoril podmienky na ich odstránenie, má objednávateľ právo zabezpečiť odstránenie vád treťou osobou. <text:s/>Úhradu nárokov tretej osobe pri odstraňovaní vád týmto spôsobom znáša zhotoviteľ.</text:p>
      <text:list text:style-name="WW8Num2" text:continue-numbering="true">
        <text:list-item>
          <text:list>
            <text:list-item>
              <text:p text:style-name="P176"><text:s/>Po odstránení vád a nedorobkov, zistených pri odovzdaní a prevzatí diela a po odstránení reklamovaných skrytých vád pripraví zhotoviteľ záznam, ktorý potvrdia zodpovední zástupcovia zhotoviteľa a objednávateľa.</text:p>
            </text:list-item>
          </text:list>
        </text:list-item>
      </text:list>
      <text:p text:style-name="P177"/>
      <text:p text:style-name="P178"><text:tab/><text:tab/><text:tab/><text:tab/><text:tab/><text:tab/>VIII.</text:p>
      <text:p text:style-name="P179">PODMIENKY VYKONANIA DIELA</text:p>
      <text:p text:style-name="P180">8.1 Zhotoviteľ vykoná dielo na svoje náklady a na vlastné nebezpečenstvo.</text:p>
      <text:p text:style-name="P181">8.2 Zhotoviteľ zabezpečí potrebný technický a bezpečnostný dozor na pracovisku <text:s/>počas uskutočňovania diela.</text:p>
      <text:soft-page-break/>
      <text:p text:style-name="P182">8.3 <text:s/>Zhotoviteľ vyprace stavenisko vrátane svojich materiálov, strojov, zariadení a odpadov <text:s/>do <text:s text:c="2"/>3 dní od odovzdania a prevzatia diela.</text:p>
      <text:p text:style-name="P183">8.4 Dielo sa považuje za splnené jeho odovzdaním zhotoviteľom a prevzatím objednávateľom.</text:p>
      <text:p text:style-name="P184">8.5 Zhotoviteľ je povinný písomne oznámiť objednávateľovi 3 dní vopred, kedy<text:s/>bude dielo pripravené na odovzdanie a prevzatie.</text:p>
      <text:p text:style-name="P185">8.6 Na základe oznámenia podľa čl. 8.5 tejto zmluvy sú zmluvné strany povinné dohodnúť časový postup odovzdania a prevzatia diela tak, aby odovzdanie a prevzatie bolo ukončené v zmluvne dohodnutej lehote.</text:p>
      <text:p text:style-name="P186">8.7 <text:s/>Objednávateľ prevezme dielo aj s ojedinelými vadami a nedorobkami, ktoré sami o sebe ani v spojení s inými nebránia a nesťažujú prevádzkovanie alebo užívanie diela a neznižujú jeho úžitkové vlastnosti.</text:p>
      <text:p text:style-name="P187">8.8 Dokladom o splnení diela zhotoviteľom je protokol o odovzdaní diela, návrh ktorého pripraví zhotoviteľ.</text:p>
      <text:p text:style-name="P188">8.9 Zhotoviteľ je zodpovedný za dodržiavanie pravidiel bezpečnosti a ochrany zdravia pri práci a požiarnej bezpečnosti na stavenisku.</text:p>
      <text:p text:style-name="P189">8.10 Zhotoviteľ zodpovedá za to, že pracovníci zhotovujúci dielo budú mať doklady o absolvovaní predpísaných školení o bezpečnosti a ochrane zdravia pri práci a o požiarnej bezpečnosti, lekárske potvrdenia o vyhovujúcom zdravotnom stave pre vykonávané činnosti a preukazy spôsobilosti na výkon vybraných činností.</text:p>
      <text:p text:style-name="P190">8.11<text:s/>Zhotoviteľ musí vykonať také opatrenia pri realizácii diela, aby nedochádzalo k porušovaniu dobrých mravov (nepožívanie alkoholických nápojov, drog, zamedzenie nevhodného správania a pod.).</text:p>
      <text:p text:style-name="P191">8.12 Zhotoviteľ zabezpečí dodržiavanie zákazu fajčenia v priestoroch zariadenia .</text:p>
      <text:p text:style-name="P192">8.13 Zhotoviteľ bude riadiť vykonávanie prác tak, aby nedošlo k poškodeniu zdravia vlastných pracovníkov a tretích osôb a ku škodám na majetku.</text:p>
      <text:p text:style-name="P193">8.14 Zhotoviteľ bude počas uskutočňovania diela vykonávať všetky skúšky a kontroly uvedené v technických normách, v platných právnych predpisoch.</text:p>
      <text:list text:style-name="WW8Num3" text:continue-numbering="true">
        <text:list-item>
          <text:list>
            <text:list-item>
              <text:p text:style-name="P194">Ak zistí zhotoviteľ pri vykonávaní diela skryté prekážky, ktoré znemožňujú zhotovenie diela, je zhotoviteľ povinný oznámiť to bez zbytočného odkladu objednávateľovi a navrhnúť mu <text:s/>zmenu diela. Pokiaľ sa zmluvné strany v primeranej lehote <text:s/>nedohodnú na zmene diela, môže ktorákoľvek strana z nich odstúpiť od zmluvy.</text:p>
            </text:list-item>
          </text:list>
        </text:list-item>
      </text:list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IX.</text:p>
      <text:p text:style-name="P206"><text:span text:style-name="T207">ZMLUVNÉ POKUTY<text:s/></text:span><text:span text:style-name="T208">A ÚROKY Z OMEŠKANIA</text:span></text:p>
      <text:soft-page-break/>
      <text:p text:style-name="P209"><text:span text:style-name="T210">9.1 V zmysle čl. 4.3 tejto zmluvy sa zhotoviteľ zaviazal dokončiť a odovzdať objednávateľovi<text:s/></text:span><text:span text:style-name="T211">dielo do</text:span><text:span text:style-name="T212"><text:s/></text:span><text:span text:style-name="T213">01.07.2020.<text:s/></text:span><text:span text:style-name="T214">Zmluvné strany sa dohodli, že v prípade omeškania s odovzdaním diela ako celku zaplatí zhotoviteľ objednávateľovi zmluvnú pokutu vo výške 0,05 % z celkovej ceny diela za každý deň omeškania odovzdania diela.</text:span></text:p>
      <text:p text:style-name="P215">9.2 V prípade omeškania<text:s/>objednávateľa s finančnou úhradou čiastkovej alebo konečnej faktúry za <text:s/>vykonanie diela je objednávateľ povinný zaplatiť zhotoviteľovi úrok z omeškania vo výške 0,05 % z dlžnej sumy za každý deň omeškania.</text:p>
      <text:p text:style-name="P216"/>
      <text:p text:style-name="P217">X.</text:p>
      <text:p text:style-name="P218">OKOLNOSTI VYLUČUJÚCE ZODPOVEDNOSŤ</text:p>
      <text:p text:style-name="P219">10.1 Pre účely tejto zmluvy sa na okolnosti vylučujúce zodpovednosť vzťahuje právna úprava, uvedená v § 374 Obchodného zákonníka.</text:p>
      <text:p text:style-name="P220">10.2 Okolnosti vylučujúce zodpovednosť, ktoré nie sú závislé od vôle zmluvných strán a ktoré zmluvné strany nemôžu ovplyvniť, sú napr.<text:s/>vojna, mobilizácia, povstanie, živelné pohromy a pod.</text:p>
      <text:p text:style-name="P221">10.3 Ak budú práce na diele zastavené v dôsledku okolností, vylučujúcich zodpovednosť, je zhotoviteľ povinný bezodkladne vykonať opatrenia na zabezpečenie diela, aby sa minimalizovali riziká zničenia alebo poškodenia diela, odcudzenia časti diela alebo iné škody.</text:p>
      <text:p text:style-name="P222">10.4 Rozsah a spôsob vykonania opatrení na zabezpečenie diela podľa čl. 10.3 a úhradu nákladov na realizáciu týchto opatrení dohodnú zmluvné strany pred vykonaním prác na základe návrhu, ktorý predloží zhotoviteľ.</text:p>
      <text:p text:style-name="P223">10.5 Ak je výsledkom okolností, vylučujúcich zodpovednosť, havarijný stav, vykoná zhotoviteľ opatrenia na zabezpečenie diela bezodkladne. Ocenenie realizácie týchto opatrení dohodnú zmluvné strany následne.</text:p>
      <text:p text:style-name="P224"/>
      <text:p text:style-name="P225">XI.</text:p>
      <text:p text:style-name="P226">OSTATNÉ USTANOVENIA</text:p>
      <text:p text:style-name="P227">11.1<text:s/>Táto zmluva môže zaniknúť splnením, písomnou dohodou zmluvných strán alebo odstúpením od zmluvy pri podstatnom porušení zmluvných záväzkov.</text:p>
      <text:p text:style-name="P228">11.2 Porušenie zmluvných povinností niektorou zo zmluvných strán, ak oprávnená strana nevyužije právo odstúpiť od záväzku, má za následok povinnosť druhej strany pristúpiť na zmenu zmluvy v tej časti, ktorá je dotknutá porušením povinnosti.</text:p>
      <text:p text:style-name="P229">11.3 Objednávateľ a zhotoviteľ sa zaväzujú, že zachovajú obchodné tajomstvo, týkajúce sa technických a obchodných informácií, ktoré poskytla jedna zmluvná strana druhej a tieto informácie nepoužijú na iné účely, ako pre plnenie tohto zmluvného záväzku.</text:p>
      <text:p text:style-name="P230">11.4 Zhotoviteľ sa zaväzuje dodržiavať pri príprave a realizácii diela všetky technické normy platné na území Slovenskej republiky.</text:p>
      <text:p text:style-name="P231">11.5 Zhotoviteľ bude objednávateľa priebežne informovať o stave zhotovovaného diela .</text:p>
      <text:p text:style-name="P232">11.6 <text:s/>Zhotoviteľ sa zaväzuje pri plnení predmetu tejto zmluvy dodržiavať platné právne predpisy z oblasti bezpečnosti práce a protipožiarnej ochrany.</text:p>
      <text:soft-page-break/>
      <text:p text:style-name="P233">11.12 Zhotoviteľ zabezpečí <text:s/>prítomnosť svojho zodpovedného zástupcu pri realizácii diela, ktorý bude mať splnomocnenie riešiť problémy počas uskutočňovania diela.</text:p>
      <text:p text:style-name="P234"><text:span text:style-name="T235">11.13 Podmienky odovzdania a prevzatia diela sú podrobne upravené v </text:span><text:span text:style-name="T236">čl. 8</text:span><text:span text:style-name="T237"><text:s/>tejto zmluvy – podmienky zhotovenia diel</text:span><text:span text:style-name="T238">a.</text:span></text:p>
      <text:p text:style-name="P239">11.14 Zhotoviteľ zodpovedá za čistotu komunikácií, po ktorých sa pri zhotovovaní diela odváža <text:s/>stavebný a komunálny odpad a nepotrebné materiály alebo konštrukcie, alebo po ktorých zhotoviteľ dováža materiály, stroje, zariadenia a konštrukcie alebo prepravuje mechanizmy.</text:p>
      <text:p text:style-name="P240"/>
      <text:p text:style-name="P241"/>
      <text:p text:style-name="P242"/>
      <text:p text:style-name="P243"/>
      <text:p text:style-name="P244"/>
      <text:p text:style-name="P245">XII.</text:p>
      <text:p text:style-name="P246">ZÁVEREČNÉ USTANOVENIA</text:p>
      <text:p text:style-name="P247">12.1 Zmluvné strany dohodli ako podmienky platnosti tejto zmluvy písomnú formu a dohodu o celom rozsahu.</text:p>
      <text:p text:style-name="P248"><text:span text:style-name="T249">12.2. Každá zo zmluvných strán sa zaväzuje, že neprevedie nijaké práva a povinnosti (záväzky)<text:s/></text:span><text:span text:style-name="T250">vyplývajúce z tejto zmluvy, resp. ich časť na iný subjekt bez predchádzajúceho písomného súhlasu druhej zmluvnej strany. V prípade porušenia tejto povinnosti bude zmluva o prevode (postúpení) zmluvných záväzkov neplatná. V prípade porušenia tejto povinnost</text:span><text:span text:style-name="T251">i jednou zo zmluvných strán, je druhá zmluvná strana oprávnená od zmluvy odstúpiť, a to s účinnosťou odstúpenia ku dňu, keď bolo písomné oznámenie o odstúpení od zmluvy doručené druhej zmluvnej strane<text:s/></text:span><text:span text:style-name="T252">a tým nie je dotknuté právo na náhradu škody.</text:span></text:p>
      <text:p text:style-name="P253">12.3 Zmluvné strany sa zaväzujú riešiť spory, súvisiace s plnením ustanovení tejto zmluvy, prednostne rokovaniami zástupcov štatutárnych orgánov zmluvných strán. Ak sa rozpor neodstráni dohodou, je ktorákoľvek zo zmluvných strán oprávnená predložiť žalobu na príslušný súd Slovenskej republiky.</text:p>
      <text:p text:style-name="P254">12.4 V prípade, ak bude podľa tejto zmluvy potrebné doručovať inej zmluvnej strane akúkoľvek <text:s text:c="2"/>písomnosť, doručuje sa táto písomnosť na adresu zmluvnej strany uvedenú v úvode zmluvy, dokiaľ nie je zmena adresy písomne oznámená<text:s/>zmluvnej strane, ktorá písomnosť doručuje. V prípade, ak sa písomnosť aj pri dodržaní týchto podmienok vráti nedoručená, zmluvné strany si dohodli, že účinky doručenia nastávajú tretím dňom po vrátení zásielky zmluvnej strane, ktorá zásielku doručuje.</text:p>
      <text:p text:style-name="P255"><text:span text:style-name="T256">12.</text:span><text:span text:style-name="T257">5</text:span><text:span text:style-name="T258"><text:s/></text:span><text:span text:style-name="T259">Ak niektoré z ustanovení tejto zmluvy je alebo sa stane neplatným či neúčinným, nedotýka sa to ostatných ustanovení tejto zmluvy, ktoré zostávajú platné a účinné. Zmluvné strany sa v tomto prípade zaväzujú dohodou nahradiť neplatné alebo neúčinné ustanov</text:span><text:span text:style-name="T260">enie novým platným a účinným ustanovením, ktoré najlepšie zodpovedá pôvodne zamýšľanému účelu neplatného alebo neúčinného ustanovenia.</text:span></text:p>
      <text:p text:style-name="P261">12.6 Na vzťahy neupravené touto zmluvou sa vzťahujú príslušné ustanovenia Obchodného zákonníka.</text:p>
      <text:p text:style-name="P262">12.7 Neoddeliteľnou súčasťou tejto zmluvy sú prílohy:</text:p>
      <text:p text:style-name="P263"><text:s text:c="7"/>1. Cenová kalkulácia</text:p>
      <text:p text:style-name="P264">12.8 Zmluvné strany výslovne prehlasujú, že táto zmluva zodpovedá ich slobodnej vôli, uzavierajú ju dobrovoľne a na znak súhlasu s jej obsahom ju podpisujú.</text:p>
      <text:soft-page-break/>
      <text:p text:style-name="P265"><text:span text:style-name="T266">12.9.<text:s/></text:span><text:span text:style-name="T267">Táto zmluva nadobúda platnosť dňom j</text:span><text:span text:style-name="T268">ej podpisu poslednou zo zmluvných strán a účinnosť dňom nasledujúcim po dni jej zverejnenia na webovom sídle objednávateľa v zmysle § 47a zákona č. 40/1964 Zb. Občiansky zákonník v znení neskorších predpisov.</text:span></text:p>
      <text:p text:style-name="P269"><text:span text:style-name="T270">12.10 Táto zmluva je vypracovaná v troch vyhoto</text:span><text:span text:style-name="T271">veniach, z ktorých dva si ponechá objednávateľ a jedno zhotoviteľ.</text:span></text:p>
      <text:p text:style-name="P272"><text:span text:style-name="T273">V Gemerskej Vsi <text:s/>dňa<text:s/></text:span><text:span text:style-name="T274">18.4.2020</text:span><text:span text:style-name="T275"><text:tab/>V</text:span><text:span text:style-name="T276"> Uzovskej Panice</text:span><text:span text:style-name="T277"><text:s text:c="2"/>dňa<text:s/></text:span><text:span text:style-name="T278">18.04.2020</text:span></text:p>
      <text:p text:style-name="P279"/>
      <text:p text:style-name="P280"/>
      <text:p text:style-name="P281">Objednávateľ:<text:s/><text:tab/>Zhotoviteľ: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…………………………...<text:s text:c="50"/>..................................................................</text:p>
      <text:p text:style-name="P292"/>
      <text:p text:style-name="P293"><text:span text:style-name="T294"><text:s text:c="12"/>Monika Lévaiová</text:span><text:span text:style-name="T295"><text:s text:c="70"/></text:span><text:span text:style-name="T296">Zoltán Šiket</text:span></text:p>
      <text:p text:style-name="P297"><text:span text:style-name="T298"><text:s/>starostka obce Gemerská Ves</text:span><text:span text:style-name="T2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ODSAD" style:display-name="ODSAD" style:family="paragraph" style:parent-style-name="Standard">
      <style:paragraph-properties fo:widows="0" fo:orphans="0" style:text-autospace="none" fo:text-align="justify" fo:margin-top="0.0555in" fo:margin-bottom="0.0555in" fo:margin-left="0.4923in" fo:text-indent="-0.4923in">
        <style:tab-stops>
          <style:tab-stop style:type="left" style:position="0.4923in"/>
        </style:tab-stops>
      </style:paragraph-properties>
      <style:text-properties style:font-name="Arial" style:font-name-asian="Arial" style:font-name-complex="Arial" fo:font-size="10pt" style:font-size-asian="10pt" style:font-size-complex="10pt" fo:language="sk" fo:country="SK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fo:hyphenate="false"/>
    </style:style>
    <style:style style:name="Všeobecný" style:display-name="Všeobecný" style:family="paragraph" style:parent-style-name="Standard">
      <style:paragraph-properties fo:text-align="justify"/>
      <style:text-properties style:font-name="Arial" style:font-name-asian="Arial" style:font-name-complex="Arial" style:font-size-complex="10pt" fo:language="sk" fo:country="SK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color="#000000" fo:font-size="11pt" style:font-size-asian="11pt" style:font-size-complex="11pt" fo:language="sk" fo:country="SK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Číslostrany" style:display-name="Číslo strany" style:family="text" style:parent-style-name="Predvolenépísmoodseku"/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 fo:language="cs" fo:country="CZ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color="#000000" fo:font-size="11pt" style:font-size-asian="11pt" style:font-size-complex="11pt" fo:language="sk" fo:country="SK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 text:start-value="1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326in"/>
      </style:footer-style>
    </style:page-layout>
    <style:style style:name="P2" style:parent-style-name="Hlavička" style:family="paragraph">
      <style:text-properties fo:language="sk" fo:country="SK"/>
    </style:style>
    <style:style style:name="P3" style:parent-style-name="Päta" style:family="paragraph">
      <style:paragraph-properties fo:margin-right="0.25in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s text:c="126"/><text:tab/><text:tab/><text:tab/><text:tab/><text:tab/></text:p>
      </style:header>
      <style:footer>
        <text:p text:style-name="P3"><text:span text:style-name="T4"><draw:frame draw:z-index="251659264" draw:id="id0" draw:style-name="a0" draw:name="Rámec1" text:anchor-type="paragraph" svg:x="7.2in" svg:y="0.00079in" svg:width="0.08056in" svg:height="0.18889in" style:rel-width="scale" style:rel-height="scale"><draw:text-box><text:p text:style-name="Päta"><text:span text:style-name="Číslostrany"><text:page-number text:fixed="false">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lik Dusan</meta:initial-creator>
    <dc:creator>LÉVAIOVÁ Monika</dc:creator>
    <meta:creation-date>2020-07-27T12:09:00Z</meta:creation-date>
    <dc:date>2020-07-27T12:15:00Z</dc:date>
    <meta:print-date>2019-11-07T08:10:00Z</meta:print-date>
    <meta:template xlink:href="Normal.dotm" xlink:type="simple"/>
    <meta:editing-cycles>4</meta:editing-cycles>
    <meta:editing-duration>PT360S</meta:editing-duration>
    <meta:document-statistic meta:page-count="8" meta:paragraph-count="34" meta:word-count="2614" meta:character-count="17484" meta:row-count="124" meta:non-whitespace-character-count="14904"/>
  </office:meta>
</office:document-meta>
</file>