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style:font-weight-complex="bold" fo:font-size="22pt" style:font-size-asian="22pt"/>
    </style:style>
    <style:style style:name="P3" style:parent-style-name="Standard" style:family="paragraph">
      <style:text-properties fo:font-size="8pt" style:font-size-asian="8pt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Nadpis1" style:family="paragraph">
      <style:paragraph-properties>
        <style:tab-stops>
          <style:tab-stop style:type="left" style:position="0in"/>
        </style:tab-stops>
      </style:paragraph-properties>
      <style:text-properties fo:font-size="20pt" style:font-size-asian="20pt"/>
    </style:style>
    <style:style style:name="P7" style:parent-style-name="Nadpis1" style:family="paragraph">
      <style:paragraph-properties>
        <style:tab-stops>
          <style:tab-stop style:type="left" style:position="0in"/>
        </style:tab-stops>
      </style:paragraph-properties>
    </style:style>
    <style:style style:name="P8" style:parent-style-name="Standard" style:family="paragraph">
      <style:text-properties fo:font-weight="bold" style:font-weight-asian="bold" style:font-weight-complex="bold" fo:font-size="8pt" style:font-size-asian="8pt"/>
    </style:style>
    <style:style style:name="T9" style:parent-style-name="Predvolenépísmoodseku" style:family="text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 fo:font-size="8pt" style:font-size-asian="8pt"/>
    </style:style>
    <style:style style:name="T12" style:parent-style-name="Predvolenépísmoodseku" style:family="text">
      <style:text-properties style:font-weight-complex="bold"/>
    </style:style>
    <style:style style:name="T13" style:parent-style-name="Predvolenépísmoodseku" style:family="text">
      <style:text-properties style:font-weight-complex="bold"/>
    </style:style>
    <style:style style:name="T14" style:parent-style-name="Predvolenépísmoodseku" style:family="text">
      <style:text-properties style:font-weight-complex="bold" fo:background-color="#000000"/>
    </style:style>
    <style:style style:name="P15" style:parent-style-name="Textbody" style:family="paragraph">
      <style:text-properties fo:font-weight="normal" style:font-weight-asian="normal"/>
    </style:style>
    <style:style style:name="P16" style:parent-style-name="Textbody" style:family="paragraph">
      <style:text-properties fo:font-weight="normal" style:font-weight-asian="normal"/>
    </style:style>
    <style:style style:name="T17" style:parent-style-name="Predvolenépísmoodseku" style:family="text">
      <style:text-properties fo:font-weight="bold" style:font-weight-asian="bold" style:font-weight-complex="bold" fo:font-size="22pt" style:font-size-asian="22pt"/>
    </style:style>
    <style:style style:name="P18" style:parent-style-name="Standard" style:family="paragraph">
      <style:text-properties fo:font-weight="bold" style:font-weight-asian="bold" style:font-weight-complex="bold" fo:font-size="8pt" style:font-size-asian="8pt"/>
    </style:style>
    <style:style style:name="T19" style:parent-style-name="Predvolenépísmoodseku" style:family="text">
      <style:text-properties fo:font-weight="bold" style:font-weight-asian="bold" style:font-weight-complex="bold"/>
    </style:style>
    <style:style style:name="T20" style:parent-style-name="Predvolenépísmoodseku" style:family="text">
      <style:text-properties fo:font-weight="bold" style:font-weight-asian="bold" style:font-weight-complex="bold" fo:font-size="8pt" style:font-size-asian="8pt"/>
    </style:style>
    <style:style style:name="T21" style:parent-style-name="Predvolenépísmoodseku" style:family="text">
      <style:text-properties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T24" style:parent-style-name="Predvolenépísmoodseku" style:family="text">
      <style:text-properties fo:font-weight="normal" style:font-weight-asian="normal"/>
    </style:style>
    <style:style style:name="T25" style:parent-style-name="Predvolenépísmoodseku" style:family="text">
      <style:text-properties fo:font-weight="normal" style:font-weight-asian="normal" fo:color="#000000"/>
    </style:style>
    <style:style style:name="T26" style:parent-style-name="Predvolenépísmoodseku" style:family="text">
      <style:text-properties fo:font-weight="normal" style:font-weight-asian="normal" fo:color="#000000" fo:background-color="#000000"/>
    </style:style>
    <style:style style:name="T27" style:parent-style-name="Predvolenépísmoodseku" style:family="text">
      <style:text-properties fo:font-weight="normal" style:font-weight-asian="normal"/>
    </style:style>
    <style:style style:name="P28" style:parent-style-name="Textbody" style:family="paragraph">
      <style:text-properties fo:font-weight="normal" style:font-weight-asian="normal"/>
    </style:style>
    <style:style style:name="T29" style:parent-style-name="Predvolenépísmoodseku" style:family="text">
      <style:text-properties fo:font-weight="bold" style:font-weight-asian="bold" style:font-weight-complex="bold" fo:font-size="22pt" style:font-size-asian="22pt"/>
    </style:style>
    <style:style style:name="P30" style:parent-style-name="Standard" style:family="paragraph">
      <style:text-properties style:font-weight-complex="bold"/>
    </style:style>
    <style:style style:name="P31" style:parent-style-name="Standard" style:family="paragraph">
      <style:text-properties style:font-weight-complex="bold"/>
    </style:style>
    <style:style style:name="T32" style:parent-style-name="Predvolenépísmoodseku" style:family="text">
      <style:text-properties style:font-weight-complex="bold"/>
    </style:style>
    <style:style style:name="P33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44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45" style:parent-style-name="Textbody" style:family="paragraph">
      <style:text-properties fo:font-size="8pt" style:font-size-asian="8pt" style:font-size-complex="8pt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 fo:font-size="22pt" style:font-size-asian="22pt"/>
    </style:style>
    <style:style style:name="P48" style:parent-style-name="Textbody" style:family="paragraph">
      <style:text-properties fo:font-size="10pt" style:font-size-asian="10pt" style:font-size-complex="10pt"/>
    </style:style>
    <style:style style:name="T49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P50" style:parent-style-name="Standard" style:family="paragraph">
      <style:text-properties fo:font-weight="bold" style:font-weight-asian="bold" style:font-weight-complex="bold"/>
    </style:style>
    <style:style style:name="P51" style:parent-style-name="Standard" style:family="paragraph">
      <style:text-properties fo:font-weight="bold" style:font-weight-asian="bold" style:font-weight-complex="bold"/>
    </style:style>
    <style:style style:name="P52" style:parent-style-name="Standard" style:family="paragraph">
      <style:text-properties fo:font-weight="bold" style:font-weight-asian="bold" style:font-weight-complex="bold"/>
    </style:style>
    <style:style style:name="P53" style:parent-style-name="Standard" style:family="paragraph">
      <style:text-properties fo:font-weight="bold" style:font-weight-asian="bold" style:font-weight-complex="bold"/>
    </style:style>
    <style:style style:name="T54" style:parent-style-name="Predvolenépísmoodseku" style:family="text">
      <style:text-properties style:font-weight-complex="bold" fo:font-size="10pt" style:font-size-asian="10pt" style:font-size-complex="10pt"/>
    </style:style>
    <style:style style:name="P55" style:parent-style-name="Standard" style:family="paragraph">
      <style:text-properties style:font-weight-complex="bold"/>
    </style:style>
    <style:style style:family="graphic" style:name="a0" style:parent-style-name="Graphics">
      <style:graphic-properties fo:wrap-option="wrap" fo:border="0.00709in solid #000000" fo:padding-top="0.05354in" fo:padding-bottom="0.05354in" fo:padding-left="0.10354in" fo:padding-right="0.1035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709in solid #000000" fo:padding-top="0.05354in" fo:padding-bottom="0.05354in" fo:padding-left="0.10354in" fo:padding-right="0.1035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9in solid #000000" fo:padding-top="0.05354in" fo:padding-bottom="0.05354in" fo:padding-left="0.10354in" fo:padding-right="0.1035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9in solid #000000" fo:padding-top="0.05354in" fo:padding-bottom="0.05354in" fo:padding-left="0.10354in" fo:padding-right="0.1035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709in solid #000000" fo:padding-top="0.05354in" fo:padding-bottom="0.05354in" fo:padding-left="0.10354in" fo:padding-right="0.1035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><text:span text:style-name="T2"><draw:frame draw:z-index="251646976" draw:id="id0" draw:style-name="a0" draw:name="Rámec1" text:anchor-type="paragraph" svg:x="3.71319in" svg:y="-0.00417in" svg:width="3.14514in" svg:height="0.77014in" style:rel-width="scale" style:rel-height="scale"><draw:text-box><text:p text:style-name="P3"/><text:p text:style-name="P4">Číslo objednávky : 2 /2023</text:p><text:p text:style-name="P5">Dátum : <text:s/>31.01.2023</text:p></draw:text-box><svg:title/><svg:desc/></draw:frame></text:span></text:p>
      <text:h text:style-name="P6" text:outline-level="1"><text:s text:c="10"/>O B J E D N Á V K A <text:s text:c="2"/></text:h>
      <text:h text:style-name="P7" text:outline-level="1"/>
      <text:p text:style-name="Standard"/>
      <text:p text:style-name="Standard"><draw:frame draw:z-index="251645952" draw:id="id1" draw:style-name="a1" draw:name="Rámec3" text:anchor-type="paragraph" svg:x="3.41042in" svg:y="-0.00347in" svg:width="3.60417in" svg:height="2.11806in" style:rel-width="scale" style:rel-height="scale"><draw:text-box><text:p text:style-name="P8"/><text:p text:style-name="Standard"><text:span text:style-name="T9">DODÁVATEĽ:<text:s/></text:span><text:s/>MADE spol s r.o.</text:p><text:p text:style-name="Standard"><text:s text:c="28"/>Hurbanova 14/A</text:p><text:p text:style-name="Standard"><text:s text:c="28"/>974 01 Banská Bystrica</text:p><text:p text:style-name="Standard"/><text:p text:style-name="P10">IČO: 36041688 <text:s text:c="15"/>DIČ:<text:s/></text:p><text:p text:style-name="P11"/><text:p text:style-name="Standard"><text:span text:style-name="T12">Bankové spojenie: TATRA Banka</text:span></text:p><text:p text:style-name="Standard"><text:span text:style-name="T13">číslo účtu :<text:s/></text:span><text:span text:style-name="T14">2623481276/1100</text:span></text:p><text:p text:style-name="P15">Telefón : 048-2861353</text:p><text:p text:style-name="P16">e-mail <text:s text:c="2"/>: urbis@made.sk</text:p></draw:text-box><svg:title/><svg:desc/></draw:frame><text:span text:style-name="T17"><draw:frame draw:z-index="251642880" draw:id="id2" draw:style-name="a2" draw:name="Rámec2" text:anchor-type="paragraph" svg:x="-0.01042in" svg:y="-0.00347in" svg:width="3.52014in" svg:height="2.1875in" style:rel-width="scale" style:rel-height="scale"><draw:text-box><text:p text:style-name="P18"/><text:p text:style-name="Standard"><text:span text:style-name="T19">ODBERATEĽ:</text:span><text:span text:style-name="T20"><text:s text:c="3"/></text:span><text:span text:style-name="T21">OBEC PODHORANY</text:span></text:p><text:p text:style-name="Standard"><text:s text:c="29"/>Mechenice <text:s/>č. 51</text:p><text:p text:style-name="Standard"><text:s text:c="29"/>951 46 Podhorany</text:p><text:p text:style-name="P22"/><text:p text:style-name="P23">IČO: 308374 <text:s text:c="2"/>DIČ : 202 110 2875</text:p><text:p text:style-name="Standard"/><text:p text:style-name="Standard">Bankové spojenie : Prima banka<text:s/></text:p><text:p text:style-name="Textbody"><text:span text:style-name="T24">IBAN:<text:s/></text:span><text:span text:style-name="T25">SK<text:s/></text:span><text:span text:style-name="T26">22 5600 0000 0008 0614 7001</text:span></text:p><text:p text:style-name="Textbody"><text:span text:style-name="T27">Telefón : <text:s/>037-7785096, <text:s text:c="2"/>0917-905 819</text:span></text:p><text:p text:style-name="P28">e-mail: obecpodhorany@wircom.sk</text:p><text:p text:style-name="Textbody"/><text:p text:style-name="Standard"/></draw:text-box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9"><draw:frame draw:z-index="251644928" draw:id="id3" draw:style-name="a3" draw:name="Rámec4" text:anchor-type="paragraph" svg:x="-0.01042in" svg:y="0.00625in" svg:width="7.02431in" svg:height="3.82292in" style:rel-width="scale" style:rel-height="scale"><draw:text-box><text:p text:style-name="P30"/><text:p text:style-name="P31"/><text:p text:style-name="Standard"><text:span text:style-name="T32">Objednávame si u Vás inštaláciu a nastavenie URBIS SERVERA + dvoch pracovných staníc.</text:span></text:p></draw:text-box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Ďalšie dojednania :</text:p>
      <text:p text:style-name="P45">Dodávateľ sa zaväzuje, že pri plnení dodávky bude postupovať v  súlade s <text:s/>platnými právnymi predpismi (Obchodný zákonník, Zákon o odpadoch, platné normy ai.). Dodávateľ <text:s/>výslovne prehlasuje, že preberá zodpovednosť za prípadné <text:s/>porušenia <text:s/>zákonov, vrátane ich dôsledkov.</text:p>
      <text:p text:style-name="P46"/>
      <text:p text:style-name="Standard"><text:span text:style-name="T47"><draw:frame draw:z-index="251643904" draw:id="id4" draw:style-name="a4" draw:name="Rámec5" text:anchor-type="paragraph" svg:x="-0.01042in" svg:y="0.12569in" svg:width="7.02431in" svg:height="0.58264in" style:rel-width="scale" style:rel-height="scale"><draw:text-box><text:p text:style-name="P48">Cenové podmienky: dohodou</text:p><text:p text:style-name="Standard"><text:span text:style-name="T49">Dodacie podmienky: <text:s/>dohodou<text:s/></text:span></text:p></draw:text-box><svg:title/><svg:desc/></draw:frame></text:span></text:p>
      <text:p text:style-name="P50"/>
      <text:p text:style-name="P51"/>
      <text:p text:style-name="P52"/>
      <text:p text:style-name="P53"/>
      <text:p text:style-name="Standard"><text:span text:style-name="T54">Vybavuje: <text:s text:c="3"/>Kóňová Lenka</text:span></text:p>
      <text:p text:style-name="P55">037-7785096 <text:s text:c="84"/>………………………………..</text:p>
      <text:p text:style-name="Standard"><text:a xlink:href="mailto:obecpodhorany@wircom.sk" office:target-frame-name="_top" xlink:show="replace"><text:span text:style-name="Hypertextovéprepojenie">obecpodhorany@wircom.sk</text:span></text:a><text:s text:c="65"/>Mgr. Lucia Kuťková <text:s/></text:p>
      <text:p text:style-name="Standard"><text:tab/><text:tab/><text:tab/><text:tab/><text:tab/><text:tab/><text:tab/><text:tab/><text:tab/><text:tab/>starostka obce</text:p>
      <text:p text:style-name="Standard"><text:tab/><text:tab/><text:tab/><text:tab/><text:tab/><text:tab/><text:tab/><text:tab/><text:tab/><text:tab/><text:s text:c="10"/></text:p>
      <text:p text:style-name="Standard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6pt" style:font-size-asian="16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style:font-weight-complex="bold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pc2-novy</dc:creator>
    <meta:creation-date>2011-07-29T07:48:00Z</meta:creation-date>
    <dc:date>2023-02-06T10:10:00Z</dc:date>
    <meta:print-date>2018-01-24T09:44:00Z</meta:print-date>
    <meta:template xlink:href="Normal" xlink:type="simple"/>
    <meta:editing-cycles>43</meta:editing-cycles>
    <meta:editing-duration>PT8940S</meta:editing-duration>
    <meta:user-defined meta:name="Informácia 1"/>
    <meta:user-defined meta:name="Informácia 2"/>
    <meta:user-defined meta:name="Informácia 3"/>
    <meta:user-defined meta:name="Informácia 4"/>
    <meta:document-statistic meta:page-count="1" meta:paragraph-count="1" meta:word-count="107" meta:character-count="716" meta:row-count="5" meta:non-whitespace-character-count="610"/>
  </office:meta>
</office:document-meta>
</file>