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3" style:parent-style-name="Normálny" style:family="paragraph">
      <style:text-properties fo:font-size="12pt" style:font-size-asian="12pt" style:font-size-complex="1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Odsekzoznamu" style:list-style-name="LFO1" style:family="paragraph">
      <style:text-properties fo:font-size="12pt" style:font-size-asian="12pt" style:font-size-complex="12pt"/>
    </style:style>
    <style:style style:name="P14" style:parent-style-name="Odsekzoznamu" style:list-style-name="LFO1" style:family="paragraph">
      <style:text-properties fo:font-size="12pt" style:font-size-asian="12pt" style:font-size-complex="12pt"/>
    </style:style>
    <style:style style:name="P15" style:parent-style-name="Odsekzoznamu" style:list-style-name="LFO1" style:family="paragraph">
      <style:text-properties fo:font-size="12pt" style:font-size-asian="12pt" style:font-size-complex="12pt"/>
    </style:style>
    <style:style style:name="P16" style:parent-style-name="Odsekzoznamu" style:list-style-name="LFO1" style:family="paragraph">
      <style:text-properties fo:font-size="12pt" style:font-size-asian="12pt" style:font-size-complex="12pt"/>
    </style:style>
    <style:style style:name="P17" style:parent-style-name="Odsekzoznamu" style:list-style-name="LFO1" style:family="paragraph">
      <style:text-properties fo:font-size="12pt" style:font-size-asian="12pt" style:font-size-complex="12pt"/>
    </style:style>
    <style:style style:name="P18" style:parent-style-name="Odsekzoznamu" style:list-style-name="LFO1" style:family="paragraph">
      <style:text-properties fo:font-size="12pt" style:font-size-asian="12pt" style:font-size-complex="12pt"/>
    </style:style>
    <style:style style:name="P19" style:parent-style-name="Normálny" style:family="paragraph">
      <style:text-properties fo:font-size="12pt" style:font-size-asian="12pt" style:font-size-complex="12pt"/>
    </style:style>
    <style:style style:name="P20" style:parent-style-name="Normálny" style:family="paragraph">
      <style:text-properties fo:font-size="12pt" style:font-size-asian="12pt" style:font-size-complex="12pt"/>
    </style:style>
    <style:style style:name="P21" style:parent-style-name="Normálny" style:family="paragraph">
      <style:text-properties fo:font-size="12pt" style:font-size-asian="12pt" style:font-size-complex="12pt"/>
    </style:style>
    <style:style style:name="P22" style:parent-style-name="Normálny" style:family="paragraph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 O Z V Á N K A</text:p>
      <text:p text:style-name="P2"/>
      <text:p text:style-name="P3"/>
      <text:p text:style-name="P4"/>
      <text:p text:style-name="P5"><text:s text:c="10"/>V zmysle zákona č. 369/1990 Zb. § 12. ods. 1 o obecnom zriadení v znení neskorších zmien a doplnkov Vás týmto pozývam na zasadnutie Obecného zastupiteľstva, ktoré sa uskutoční</text:p>
      <text:p text:style-name="P6"/>
      <text:p text:style-name="P7"/>
      <text:p text:style-name="P8"/>
      <text:p text:style-name="P9">dňa<text:s/>5.<text:s/>3.2026<text:s/>o 18,00<text:s/>hod.</text:p>
      <text:p text:style-name="P10">v zasadačke Obecného úradu.</text:p>
      <text:p text:style-name="P11"/>
      <text:p text:style-name="Normálny"><text:span text:style-name="T12">Program:</text:span></text:p>
      <text:list text:style-name="LFO1" text:continue-numbering="true">
        <text:list-item>
          <text:p text:style-name="P13">Otvorenie</text:p>
        </text:list-item>
        <text:list-item>
          <text:p text:style-name="P14">Ročná správa o výsledkoch finančnej kontroly</text:p>
        </text:list-item>
        <text:list-item>
          <text:p text:style-name="P15">Správy z finančnej kontroly č. 1/2026 a č. 2/2026</text:p>
        </text:list-item>
        <text:list-item>
          <text:p text:style-name="P16">Zásady hospodárenia s majetkom obce</text:p>
        </text:list-item>
        <text:list-item>
          <text:p text:style-name="P17">Rôzne</text:p>
        </text:list-item>
        <text:list-item>
          <text:p text:style-name="P18">Záver</text:p>
        </text:list-item>
      </text:list>
      <text:p text:style-name="P19"/>
      <text:p text:style-name="P20"/>
      <text:p text:style-name="P21"/>
      <text:p text:style-name="P22"><text:s text:c="104"/>Mgr. Andrea Kličová</text:p>
      <text:p text:style-name="Normálny"><text:span text:style-name="T23"><text:s text:c="109"/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white</meta:initial-creator>
    <dc:creator>Andrea Kličová</dc:creator>
    <meta:creation-date>2024-08-13T14:40:00Z</meta:creation-date>
    <dc:date>2026-03-02T13:18:00Z</dc:date>
    <meta:print-date>2026-03-02T13:18:00Z</meta:print-date>
    <meta:template xlink:href="Normal" xlink:type="simple"/>
    <meta:editing-cycles>5</meta:editing-cycles>
    <meta:editing-duration>PT1560S</meta:editing-duration>
    <meta:document-statistic meta:page-count="1" meta:paragraph-count="1" meta:word-count="101" meta:character-count="676" meta:row-count="4" meta:non-whitespace-character-count="576"/>
  </office:meta>
</office:document-meta>
</file>