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, Helvetica, sans-serif"/>
    <style:font-face style:name="Calibri" svg:font-family="Calibri, sans-serif"/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53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.353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53cm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.353cm" fo:orphans="2" fo:widows="2" fo:text-indent="0cm" style:auto-text-indent="false"/>
      <style:text-properties fo:color="#000000" style:font-name="Times New Roman1" fo:font-size="12pt"/>
    </style:style>
    <style:style style:name="P5" style:family="paragraph" style:parent-style-name="Text_20_body">
      <style:paragraph-properties fo:margin-left="0cm" fo:margin-right="0cm" fo:margin-top="0cm" fo:margin-bottom="0.353cm" fo:orphans="2" fo:widows="2" fo:text-indent="0cm" style:auto-text-indent="false"/>
      <style:text-properties fo:color="#000000" style:font-name="Times New Roman1" fo:font-size="12pt" fo:font-weight="bold"/>
    </style:style>
    <style:style style:name="P6" style:family="paragraph" style:parent-style-name="Text_20_body" style:list-style-name="L1">
      <style:paragraph-properties fo:margin-left="0cm" fo:margin-right="0cm" fo:margin-top="0cm" fo:margin-bottom="0.353cm" fo:text-align="justify" style:justify-single-word="false" fo:orphans="2" fo:widows="2" fo:text-indent="0cm" style:auto-text-indent="false" fo:background-color="#fffffd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7" style:family="paragraph" style:parent-style-name="Text_20_body" style:list-style-name="L3">
      <style:paragraph-properties fo:margin-left="0cm" fo:margin-right="0cm" fo:margin-top="0cm" fo:margin-bottom="0.353cm" fo:text-align="justify" style:justify-single-word="false" fo:orphans="2" fo:widows="2" fo:text-indent="0cm" style:auto-text-indent="false" fo:background-color="#fffffd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8" style:family="paragraph" style:parent-style-name="Text_20_body" style:list-style-name="L4">
      <style:paragraph-properties fo:margin-left="0cm" fo:margin-right="0cm" fo:margin-top="0cm" fo:margin-bottom="0.353cm" fo:text-align="justify" style:justify-single-word="false" fo:orphans="2" fo:widows="2" fo:text-indent="0cm" style:auto-text-indent="false" fo:background-color="#fffffd">
        <style:background-image/>
      </style:paragraph-properties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9" style:family="paragraph" style:parent-style-name="Text_20_body" style:list-style-name="L2">
      <style:paragraph-properties fo:margin-left="0cm" fo:margin-right="0cm" fo:margin-top="0cm" fo:margin-bottom="0.353cm" fo:text-align="justify" style:justify-single-word="false" fo:orphans="2" fo:widows="2" fo:text-indent="0cm" style:auto-text-indent="false" fo:background-color="#fffffd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10" style:family="paragraph" style:parent-style-name="Text_20_body" style:list-style-name="L5">
      <style:paragraph-properties fo:margin-left="0cm" fo:margin-right="0cm" fo:margin-top="0cm" fo:margin-bottom="0.353cm" fo:text-align="justify" style:justify-single-word="false" fo:orphans="2" fo:widows="2" fo:text-indent="0cm" style:auto-text-indent="false" fo:background-color="#fffffd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11" style:family="paragraph" style:parent-style-name="Text_20_body" style:list-style-name="L6">
      <style:paragraph-properties fo:margin-left="0cm" fo:margin-right="0cm" fo:margin-top="0cm" fo:margin-bottom="0.353cm" fo:text-align="justify" style:justify-single-word="false" fo:orphans="2" fo:widows="2" fo:text-indent="0cm" style:auto-text-indent="false" fo:background-color="#fffffd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12" style:family="paragraph" style:parent-style-name="Text_20_body" style:list-style-name="L7">
      <style:paragraph-properties fo:margin-left="0cm" fo:margin-right="0cm" fo:margin-top="0cm" fo:margin-bottom="0.353cm" fo:text-align="justify" style:justify-single-word="false" fo:orphans="2" fo:widows="2" fo:text-indent="0cm" style:auto-text-indent="false" fo:background-color="#fffffd">
        <style:background-image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.282cm" fo:orphans="2" fo:widows="2" fo:text-indent="0cm" style:auto-text-indent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.282cm" fo:orphans="2" fo:widows="2" fo:text-indent="0cm" style:auto-text-indent="false"/>
      <style:text-properties fo:color="#000000" style:font-name="Times New Roman1" fo:font-size="12pt"/>
    </style:style>
    <style:style style:name="P15" style:family="paragraph" style:parent-style-name="Text_20_body">
      <style:paragraph-properties fo:margin-left="1.27cm" fo:margin-right="0cm" fo:margin-top="0cm" fo:margin-bottom="0.353cm" fo:orphans="2" fo:widows="2" fo:text-indent="0cm" style:auto-text-indent="false"/>
      <style:text-properties fo:font-variant="normal" fo:text-transform="none" fo:color="#222222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bold"/>
    </style:style>
    <style:style style:name="T4" style:family="text">
      <style:text-properties style:font-name="Times New Roman1" fo:font-size="12pt" fo:font-style="normal" fo:font-weight="bold"/>
    </style:style>
    <style:style style:name="T5" style:family="text">
      <style:text-properties style:font-name="Times New Roman1" fo:font-size="12pt" fo:font-style="normal" fo:font-weight="normal"/>
    </style:style>
    <style:style style:name="T6" style:family="text">
      <style:text-properties fo:color="#000000" style:font-name="Wingdings" fo:font-size="10pt"/>
    </style:style>
    <style:style style:name="T7" style:family="text">
      <style:text-properties fo:color="#000000" style:font-name="Times New Roman1" fo:font-size="12pt"/>
    </style:style>
    <text:list-style style:name="L1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zdelávame profesionálov. Meníme prístup. Zlepšujeme životy.</text:p>
      <text:p text:style-name="P2">LiMaR Consulting spol. s.r.o., založená v roku 2021, prináša inovatívne vzdelávanie pre profesionálov v sociálnej oblasti. Naším poslaním je podporiť pracovníkov sociálnych služieb, aby pristupovali k svojim klientom s väčšou empatiou, profesionalitou a aktivitou – a to bez ohľadu na vek či životnú situáciu.</text:p>
      <text:p text:style-name="P2">Motiváciou pre vznik LiMaR Consulting boli dlhodobé priame skúsenosti zakladateľov a odborných pracovníkov s rôznymi skupinami obyvateľstva – od detí a mládeže, cez dospelých až po seniorov. Tieto skúsenosti odhalili potrebu zvyšovať kvalifikáciu profesionálov tak, aby ich práca bola efektívna, dôstojná a zároveň ľudsky citlivá. Firma sa preto zameriava nielen na teoretické vzdelávanie, ale aj na praktické zručnosti, tréningy, simulácie a prípadové štúdie, ktoré umožňujú účastníkom uplatniť nadobudnuté vedomosti priamo v praxi. Vytvárame prakticky orientované školenia, workshopy a programy, ktoré rozvíjajú komunikačné a deeskalačné zručnosti, posilňujú profesionálny rast a umožňujú okamžité uplatnenie naučeného v praxi.</text:p>
      <text:p text:style-name="P4"/>
      <text:p text:style-name="P2">Vyberte si LiMaR Consulting, ak chcete:</text:p>
      <text:list xml:id="list3380334212376836802" text:style-name="L1">
        <text:list-item>
          <text:p text:style-name="P6">Zvýšiť svoju odbornú kvalifikáciu a kompetencie.</text:p>
        </text:list-item>
        <text:list-item>
          <text:p text:style-name="P6">Zlepšiť prístup ku klientom a poskytovaným službám.</text:p>
        </text:list-item>
        <text:list-item>
          <text:p text:style-name="P6">Prispieť k inkluzívnejšej, empatickejšej a efektívnej spoločnosti.</text:p>
        </text:list-item>
      </text:list>
      <text:p text:style-name="P1">S nami nezískavate len vzdelanie – získavate partnera, ktorý vás podporuje na ceste k pozitívnej zmene.</text:p>
      <text:p text:style-name="P5"/>
      <text:p text:style-name="P2">LiMaR Consulting sa špecializuje na:</text:p>
      <text:list xml:id="list55280625371779796" text:style-name="L2">
        <text:list-item>
          <text:p text:style-name="P9"><text:span text:style-name="T3">Vzdelávacie programy a kurzy</text:span> <text:span text:style-name="T2">pre pedagogických a sociálnych pracovníkov, opatrovateľov a odborníkov v oblasti inklúzie a zamestnanosti.</text:span></text:p>
        </text:list-item>
        <text:list-item>
          <text:p text:style-name="P9"><text:span text:style-name="T3">Individuálne a skupinové školenia</text:span><text:span text:style-name="T2">, ktoré rozvíjajú komunikačné a deeskalačné zručnosti, riešenie konfliktov a profesionálny prístup k rôznym cieľovým skupinám.</text:span></text:p>
        </text:list-item>
        <text:list-item>
          <text:p text:style-name="P9"><text:span text:style-name="T3">Poradenstvo a metodickú podporu</text:span> <text:span text:style-name="T2">pri tvorbe programov sociálnej práce, projektov a aktivít pre znevýhodnené skupiny.</text:span></text:p>
        </text:list-item>
        <text:list-item>
          <text:p text:style-name="P9"><text:span text:style-name="T3">Motivačné a rozvojové workshopy</text:span><text:span text:style-name="T2">, ktoré podporujú osobnostný rast profesionálov a ich schopnosť efektívne reagovať na potreby klientov.</text:span></text:p>
        </text:list-item>
      </text:list>
      <text:p text:style-name="P13">Firma sa riadi hodnotami <text:span text:style-name="T1">empatie, profesionality a aktívneho prístupu</text:span>, pričom jej cieľom je prispieť k pozitívnej zmene v spoločnosti tým, že posilní kvalitu sociálnych služieb a zlepší prístup k podpore jednotlivcov v zložitých životných situáciách.</text:p>
      <text:p text:style-name="P14"/>
      <text:p text:style-name="P1"/>
      <text:p text:style-name="P1"/>
      <text:p text:style-name="P1"/>
      <text:p text:style-name="P1"/>
      <text:p text:style-name="P1"><text:soft-page-break/>Informácie o kurze:</text:p>
      <text:list xml:id="list824750988447382520" text:style-name="L3">
        <text:list-item>
          <text:p text:style-name="P7">Kurz je určený pre všetkých záujemcov,  ktorí majú záujem o absolvovanie kurzu opatrovania.</text:p>
        </text:list-item>
        <text:list-item>
          <text:p text:style-name="P7">Základnou podmienkou na absolvovanie kurzu je ukončené  minimálne základné vzdelanie.</text:p>
        </text:list-item>
        <text:list-item>
          <text:p text:style-name="P7">Absolvovaním tohto kurzu získate osvedčenie o absolvovaní kurzu s celoštátnou platnosťou.</text:p>
        </text:list-item>
        <text:list-item>
          <text:p text:style-name="P7">Kompletnú kvalifikáciu potrebnú pre prácu opatrovateľa/-ky.</text:p>
        </text:list-item>
        <text:list-item>
          <text:p text:style-name="P7">Možnosť zamestnať sa ako opatrovateľ/-ka doma i v zahraničí.</text:p>
        </text:list-item>
        <text:list-item>
          <text:p text:style-name="P7">Vedomosti, ktoré budete vedieť okamžite uplatniť v praxi.</text:p>
        </text:list-item>
      </text:list>
      <text:p text:style-name="P3"> <text:span text:style-name="T4">Kurz prebieha v troch fázach v rozsahu 230 hodín:</text:span></text:p>
      <text:list xml:id="list8855993040268234932" text:style-name="L4">
        <text:list-item>
          <text:p text:style-name="P8">a) teoretická časť 115 hodín – 34 hod. dištančnou formou a 81 hodín prezenčnou formou,</text:p>
        </text:list-item>
        <text:list-item>
          <text:p text:style-name="P8">b) praktická časť – 35 hodín prezenčnou formou,</text:p>
        </text:list-item>
        <text:list-item>
          <text:p text:style-name="P8">c) prax – 80 hodín odbornej praxe u poskytovateľa sociálnych služieb.</text:p>
        </text:list-item>
      </text:list>
      <text:p text:style-name="P1">Čo sa v kurze naučíte:</text:p>
      <text:p text:style-name="P2">Tento akreditovaný kurz opatrovania v rozsahu 230 hodín je navrhnutý presne podľa štandardov MPSVR SR pre plnohodnotný výkon ošetrovateľskej starostlivosti. Program spája hlbokú teoretickú prípravu s intenzívnym praktickým výcvikom v učebni a v reálnych zariadeniach.</text:p>
      <text:list xml:id="list629044251367316683" text:style-name="L5">
        <text:list-item>
          <text:p text:style-name="P10"><text:span text:style-name="T3">Lekárske minimum a anatómia:</text:span> <text:span text:style-name="T2">Spoznáte stavbu ľudského tela, fyziológiu starnutia a naučíte sa včas identifikovať príznaky zhoršovania zdravotného stavu.</text:span></text:p>
        </text:list-item>
        <text:list-item>
          <text:p text:style-name="P10"><text:span text:style-name="T3">Klinika najčastejších ochorení:</text:span> <text:span text:style-name="T2">Získate vedomosti o priebehu a štádiách chorôb, ako sú cukrovka, vysoký krvný tlak, náhla cievna mozgová príhoda či onkologické nálezy.</text:span></text:p>
        </text:list-item>
        <text:list-item>
          <text:p text:style-name="P10"><text:span text:style-name="T3">Prístup k neurologickým diagnózam:</text:span> <text:span text:style-name="T2">Naučíte sa špecifiká opatrovania klientov trpiacich epilepsiou, Parkinsonovou chorobou, Sclerosis multiplex alebo Alzheimerovou chorobou.</text:span></text:p>
        </text:list-item>
        <text:list-item>
          <text:p text:style-name="P10"><text:span text:style-name="T3">Opatrovateľská starostlivosť o deti:</text:span> <text:span text:style-name="T2">Osvojíte si metódy zdravého vývinu dieťaťa a zvládnete starostlivosť o deti s autizmom, Downovým syndrómom a detskou mozgovou obrnou.</text:span></text:p>
        </text:list-item>
        <text:list-item>
          <text:p text:style-name="P10"><text:span text:style-name="T3">Praktická hygiena a ošetrovateľstvo:</text:span> <text:span text:style-name="T2">Natrénujete si techniky celkového kúpeľa na lôžku, starostlivosť o vyprázdňovanie, výmenu plienok, ako aj úkony spojené s vedením domácnosti.</text:span></text:p>
        </text:list-item>
        <text:list-item>
          <text:p text:style-name="P10"><text:span text:style-name="T3">Mobilita a polohovanie klienta:</text:span> <text:span text:style-name="T2">Osvojíte si zásady bezpečnej manipulácie s ležiacimi pacientmi, správne polohovanie ako prevenciu dekubitov a nácvik presunu na invalidný vozík.</text:span></text:p>
        </text:list-item>
        <text:list-item>
          <text:p text:style-name="P10"><text:span text:style-name="T3">Asistencia pri podávaní liekov a stravy:</text:span> <text:span text:style-name="T2">Zvládnete správne a bezpečné podávanie liekov rôznymi formami, vrátane inzulínu, a naučíte sa techniky kŕmenia cez ústa aj cez sondu.</text:span></text:p>
        </text:list-item>
        <text:list-item>
          <text:p text:style-name="P10"><text:span text:style-name="T3">Dril prvej pomoci a paliatíva:</text:span> <text:span text:style-name="T2">Nacvičíte si resuscitáciu dospelých aj detí spolu s riešením urgentných stavov a získate psychologickú prípravu na sprevádzanie umierajúcich klientov.</text:span></text:p>
        </text:list-item>
      </text:list>
      <text:p text:style-name="P1"><text:soft-page-break/>Prečo si vybrať kurz:</text:p>
      <text:list xml:id="list7994917279640988562" text:style-name="L6">
        <text:list-item>
          <text:p text:style-name="P11"><text:span text:style-name="T3">Vysoká hodinová dotácia (230 hodín):</text:span> <text:span text:style-name="T2">Ponúka ideálny a zákonom vyžadovaný pomer medzi teóriou, praktickým drilom v učebni a odbornou praxou priamo v zariadeniach sociálnych služieb.</text:span></text:p>
        </text:list-item>
        <text:list-item>
          <text:p text:style-name="P11"><text:span text:style-name="T3">Odborní lektori:</text:span> <text:span text:style-name="T2">Celým kurzom vás budú sprevádzať skúsení lekári, sestry a experti z oblasti sociálnej práce.</text:span></text:p>
        </text:list-item>
        <text:list-item>
          <text:p text:style-name="P11"><text:span text:style-name="T3">Okamžité uplatnenie:</text:span> <text:span text:style-name="T2">S naším osvedčením o absolvovaní kurzu získate plnohodnotnú kvalifikáciu platnú v celej SR a akceptovanú aj v zahraničí (napr. v Rakúsku či Nemecku).</text:span></text:p>
        </text:list-item>
      </text:list>
      <text:list xml:id="list1291542067385211765" text:style-name="L7">
        <text:list-item>
          <text:p text:style-name="P12"><text:span text:style-name="T3">Ponúkame flexibilitu</text:span><text:span text:style-name="T2">:</text:span></text:p>
        </text:list-item>
      </text:list>
      <text:p text:style-name="P15"><text:span text:style-name="T6">ü  </text:span><text:span text:style-name="T7">pre zosúladenie Vašich pracovných povinností so vzdelávaním a zvyšovaním kvalifikácie,</text:span></text:p>
      <text:p text:style-name="P15"><text:span text:style-name="T6">ü  </text:span><text:span text:style-name="T7">kurzy dokážeme zabezpečiť na objednávku kdekoľvek na Slovensku vo Vami požadovanom termíne a čase,</text:span></text:p>
      <text:p text:style-name="P15"><text:span text:style-name="T6">ü  </text:span><text:span text:style-name="T7">ponúkame nielen kvalitu, ale aj najlepšie ceny, z ktorých môžete navyše získať individuálne či skupinové zľavy,</text:span></text:p>
      <text:p text:style-name="P15"><text:span text:style-name="T6">ü  </text:span><text:span text:style-name="T7">učebné materiály vám poskytneme zadarmo v elektronickej podobe mailom alebo na vlastné pamäťové zariadenie (USB, …).</text:span></text:p>
      <text:p text:style-name="P3"> <text:span text:style-name="T5">230 hodín (5 – 7 týždňov) - </text:span><text:span text:style-name="T4">Cena: 400 €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, Helvetica, sans-serif"/>
    <style:font-face style:name="Calibri" svg:font-family="Calibri, sans-serif"/>
    <style:font-face style:name="OpenSymbol" svg:font-family="OpenSymbol"/>
    <style:font-face style:name="Times New Roman1" svg:font-family="'Times New Roman'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ézia Mikolajová</meta:initial-creator>
    <meta:creation-date>2026-07-03T07:14:05.54</meta:creation-date>
    <meta:document-statistic meta:table-count="0" meta:image-count="0" meta:object-count="0" meta:page-count="3" meta:paragraph-count="45" meta:word-count="787" meta:character-count="5600"/>
    <dc:date>2026-07-03T07:16:22.38</dc:date>
    <dc:creator>Terézia Mikolajová</dc:creator>
    <meta:editing-duration>PT2M20S</meta:editing-duration>
    <meta:editing-cycles>1</meta:editing-cycles>
    <meta:generator>OpenOffice/4.0.0$Win32 OpenOffice.org_project/400m3$Build-9702</meta:generator>
  </office:meta>
</office:document-meta>
</file>